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5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10.0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18" table:default-cell-style-name="ce21"/>
        <table:table-column table:style-name="co7" table:default-cell-style-name="ce21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IANKA BEATRIZ CRUZ MORAE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BIBLIOTECONOMIA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9-16" calcext:value-type="date">
            <text:p>16/09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RISLAINE MOKWA REFATI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PEDAGOGIA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10-29" calcext:value-type="date">
            <text:p>29/10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DANIEL RIBEIRO SILV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10-17" calcext:value-type="date">
            <text:p>17/10/201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FELIPE DE MATOS LAD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8-15" calcext:value-type="date">
            <text:p>15/08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IOVANA SAKAI ROQUE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- PUBLICIDADE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2-20" calcext:value-type="date">
            <text:p>20/02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ISLENE LOPES BAS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05" calcext:value-type="date">
            <text:p>05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HENÍVIA RIBEIRO DA CO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7-22" calcext:value-type="date">
            <text:p>22/07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ÉSSICA EDNAYARA CARVALHO VI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2-04" calcext:value-type="date">
            <text:p>04/02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OÃO GUSTAVO BORGES MAR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4-02" calcext:value-type="date">
            <text:p>02/04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ÚLIO CÉSAR LOSCHI DE MEL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3-17" calcext:value-type="date">
            <text:p>17/03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KARINA STEPHEN RUFINO CARDOZ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ONARDO RODRIGUES BRITO DE MEDEIR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CARDOSO MAR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9-25" calcext:value-type="date">
            <text:p>25/09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DE OLIVEIRA SANTIAG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1-04-26" calcext:value-type="date">
            <text:p>26/04/20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MARIA RODRIGUES DE FRANC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RQUITETUR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3-25" calcext:value-type="date">
            <text:p>25/03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UISA ORTOLAN LIBARDI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3-09" calcext:value-type="date">
            <text:p>09/03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COS VINÍCIUS SOUSA OLIMP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8-26" calcext:value-type="date">
            <text:p>26/08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A ISABEL ALVES DAMASCE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9-30" calcext:value-type="date">
            <text:p>30/09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O LOPES DOS SANTOS FIL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TECNOLOGIA DA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9-25" calcext:value-type="date">
            <text:p>25/09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THEUS ANTUNES BRITO DA CO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29" calcext:value-type="date">
            <text:p>29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BERTA CHAVES PISSUTI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JORNALISM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19" calcext:value-type="date">
            <text:p>19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DRIGO RESENDE CUNH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2-12" calcext:value-type="date">
            <text:p>12/02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SÂNGELA CARVALHO DE BRITO BATI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25" calcext:value-type="date">
            <text:p>25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ATIANE BATISTA PEREIRA DO ESPÍRITO SA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TOTAL <text:s/>(24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2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3" table:number-rows-spanned="1">
            <text:p>Data da última atualização: 02/04/2019</text:p>
          </table:table-cell>
          <table:covered-table-cell table:number-columns-repeated="2"/>
          <table:table-cell table:style-name="ce13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A5:ESTAGIÁRIOS.E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2">00/00/0000</text:date>, <text:time style:data-style-name="N2" text:time-value="15:28:13.7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9-04-02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19-04-02T15:37:20.911000000</dc:date>
    <meta:editing-cycles>77</meta:editing-cycles>
    <meta:editing-duration>PT3H55M56S</meta:editing-duration>
    <meta:document-statistic meta:table-count="1" meta:cell-count="129" meta:object-count="0"/>
  </office:meta>
</office:document-meta>
</file>