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8" table:number-columns-repeated="5"/>
          <table:table-cell table:number-columns-repeated="1019"/>
        </table:table-row>
        <table:table-row table:style-name="ro2">
          <table:table-cell table:style-name="ce29" office:value-type="string" calcext:value-type="string">
            <text:p>ESTAGIÁRIOS</text:p>
          </table:table-cell>
          <table:table-cell table:style-name="ce28"/>
          <table: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3"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Nível</text:p>
          </table:table-cell>
          <table:table-cell table:style-name="ce30" office:value-type="string" calcext:value-type="string">
            <text:p>Especialidade <text:s/></text:p>
          </table:table-cell>
          <table:table-cell table:style-name="ce30" office:value-type="string" calcext:value-type="string">
            <text:p>Obrigatório</text:p>
          </table:table-cell>
          <table:table-cell table:style-name="ce30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BIANKA BEATRIZ CRUZ MORAES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BIBLIOTECONOMI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CARLOS ANDRÉ MARQUES FILHO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PUBLICIDADE E PROPAGAND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DANIEL RIBEIRO SILVA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FELIPE DE MATOS LAD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2-15" calcext:value-type="date">
            <text:p>15/02/202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GABRIEL VIEIRA RODRIGUES BERG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BIBLIOTECONOM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12-02" calcext:value-type="date">
            <text:p>02/12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ÉSSICA EDNAYARA CARVALHO VI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OÃO GUSTAVO BORGES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LETRAS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ÚLIO CÉSAR LOSCHI DE MEL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ONARDO RODRIGUES BRITO DE MEDEIRO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SISTEMAS DE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CARDOSO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DE OLIVEIRA SANTIAG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8-26" calcext:value-type="date">
            <text:p>26/08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MARIA RODRIGUES DE FRANC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COS VINÍCIUS SOUSA OLIMP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8-25" calcext:value-type="date">
            <text:p>25/08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A ISABEL ALVES DAMASCEN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O LOPES DOS SANTOS FILH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TECNOLOGIA DA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NATÁLIA DE SOUZA COLOMB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11-25" calcext:value-type="date">
            <text:p>25/11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PATRÍCIA ALVES LEAL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BERTA CHAVES PISSUTI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JORNALISM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SÂNGELA CARVALHO DE BRITO BATIST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1-25" calcext:value-type="date">
            <text:p>25/01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SHIRLEY NOBRE FERR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TATIANE BATISTA PEREIRA DO ESPÍRITO SANT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5" table:number-rows-spanned="1">
            <text:p>TOTAL <text:s/>(21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8"/>
          <table:table-cell table:number-columns-repeated="1020"/>
        </table:table-row>
        <table:table-row table:style-name="ro6">
          <table:table-cell table:style-name="ce35" office:value-type="string" calcext:value-type="string" table:number-columns-spanned="3" table:number-rows-spanned="1">
            <text:p>Data da última atualização: 05/12/2019</text:p>
          </table:table-cell>
          <table:covered-table-cell table:number-columns-repeated="2"/>
          <table:table-cell table:style-name="ce39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5:29:26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12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12-05T15:41:46.433000000</dc:date>
    <meta:editing-cycles>90</meta:editing-cycles>
    <meta:editing-duration>PT4H33M59S</meta:editing-duration>
    <meta:document-statistic meta:table-count="1" meta:cell-count="114" meta:object-count="0"/>
  </office:meta>
</office:document-meta>
</file>