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25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110.0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333333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200"/>
    </style:style>
  </office:automatic-styles>
  <office:body>
    <office:spreadsheet>
      <table:calculation-settings table:case-sensitive="false" table:automatic-find-labels="false" table:use-regular-expressions="false"/>
      <table:table table:name="ESTAGIÁRI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8" table:default-cell-style-name="ce9"/>
        <table:table-column table:style-name="co7" table:default-cell-style-name="ce9"/>
        <table:table-row table:style-name="ro1">
          <table:table-cell table:style-name="ce15" table:number-columns-repeated="5"/>
          <table:table-cell table:number-columns-repeated="1019"/>
        </table:table-row>
        <table:table-row table:style-name="ro2">
          <table:table-cell table:style-name="ce16" office:value-type="string" calcext:value-type="string">
            <text:p>ESTAGIÁRIOS</text:p>
          </table:table-cell>
          <table:table-cell table:style-name="ce15"/>
          <table:table-cell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3">
          <table:table-cell table:style-name="ce17" office:value-type="string" calcext:value-type="string">
            <text:p>Nome</text:p>
          </table:table-cell>
          <table:table-cell table:style-name="ce17" office:value-type="string" calcext:value-type="string">
            <text:p>Nível</text:p>
          </table:table-cell>
          <table:table-cell table:style-name="ce17" office:value-type="string" calcext:value-type="string">
            <text:p>Especialidade <text:s/></text:p>
          </table:table-cell>
          <table:table-cell table:style-name="ce17" office:value-type="string" calcext:value-type="string">
            <text:p>Obrigatório</text:p>
          </table:table-cell>
          <table:table-cell table:style-name="ce17" office:value-type="string" calcext:value-type="string">
            <text:p>Prazo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BIANKA BEATRIZ CRUZ MORAES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RLOS ANDRÉ MARQUES FILHO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PUBLICIDADE E PROPAGANDA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CAMILLE D´ARC RODRIGUES FERREIR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IÊNCIAS ECONÔMICAS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1-02-03" calcext:value-type="date">
            <text:p>03/02/2021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DANIEL RIBEIRO SILVA</text:p>
          </table:table-cell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27" office:value-type="date" office:date-value="2020-10-17" calcext:value-type="date">
            <text:p>17/10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DANIELY ALVES AGUIAR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2-19" calcext:value-type="date">
            <text:p>19/0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ABRIEL VIEIRA RODRIGUES BER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BIBLIOTECONOM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AMYLLE QUERINO SOUZ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0" calcext:value-type="date">
            <text:p>10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ARYSSA BRASILEIRO FREITA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CIÊNCIAS ECONÔMICAS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17" calcext:value-type="date">
            <text:p>17/01/2021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CARDOSO MARQUES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LETÍCIA DE OLIVEIRA SANTIAG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COS VINÍCIUS SOUSA OLIMP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UBLICIDADE E PROPAGAND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8-25" calcext:value-type="date">
            <text:p>25/08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MARIA ISABEL ALVES DAMASCEN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30" calcext:value-type="date">
            <text:p>30/09/2020</text:p>
          </table:table-cell>
          <table:table-cell table:style-name="ce33" table:number-columns-repeated="1019"/>
        </table:table-row>
        <table:table-row table:style-name="ro3">
          <table:table-cell table:style-name="ce19" office:value-type="string" calcext:value-type="string">
            <text:p>MARIO LOPES DOS SANTOS FILH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9-25" calcext:value-type="date">
            <text:p>25/09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NATÁLIA DE SOUZA COLOMB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5" calcext:value-type="date">
            <text:p>25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PATRÍCIA ALVES LEAL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TA CHAVES PISSUTI</text:p>
          </table:table-cell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JORNALISMO</text:p>
          </table:table-cell>
          <table:table-cell table:style-name="ce12" office:value-type="string" calcext:value-type="string">
            <text:p>Não</text:p>
          </table:table-cell>
          <table:table-cell table:style-name="ce21" office:value-type="date" office:date-value="2020-04-19" calcext:value-type="date">
            <text:p>19/04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BERTA DUARTE MADEIR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ENGENHARIA CIVIL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RODRIGO NERIS FERREIRA CARDOS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TECNOLOGIA DA INFORM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1-01-21" calcext:value-type="date">
            <text:p>21/01/2021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SHIRLEY NOBRE FERREIRA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PEDAGOGIA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TATIANE BATISTA PEREIRA DO ESPÍRITO SANTO</text:p>
          </table:table-cell>
          <table:table-cell table:style-name="ce24" office:value-type="string" calcext:value-type="string">
            <text:p>NÍVEL 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4" office:value-type="string" calcext:value-type="string">
            <text:p>Não</text:p>
          </table:table-cell>
          <table:table-cell table:style-name="ce34" office:value-type="date" office:date-value="2020-05-13" calcext:value-type="date">
            <text:p>13/05/2020</text:p>
          </table:table-cell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TOTAL <text:s/>(20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2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5"/>
          <table:table-cell table:number-columns-repeated="1020"/>
        </table:table-row>
        <table:table-row table:style-name="ro6">
          <table:table-cell table:style-name="ce22" office:value-type="string" calcext:value-type="string" table:number-columns-spanned="3" table:number-rows-spanned="1">
            <text:p>Data da última atualização: 04/05/2020</text:p>
          </table:table-cell>
          <table:covered-table-cell table:number-columns-repeated="2"/>
          <table:table-cell table:style-name="ce26"/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STAGIÁRIOS.A5:ESTAGIÁRIOS.E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61mm" fo:margin-bottom="20mm" fo:margin-left="14.99mm" fo:margin-right="14.99mm" style:print-page-order="ltr" style:first-page-number="1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4">00/00/0000</text:date>, <text:time style:data-style-name="N2" text:time-value="15:23:11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05-04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30T17:30:08Z</meta:creation-date>
    <dc:date>2020-05-04T15:32:11.921000000</dc:date>
    <meta:editing-cycles>108</meta:editing-cycles>
    <meta:editing-duration>PT7H29M50S</meta:editing-duration>
    <meta:document-statistic meta:table-count="1" meta:cell-count="109" meta:object-count="0"/>
  </office:meta>
</office:document-meta>
</file>