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11-24" calcext:value-type="date">
            <text:p>24/11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2-18" calcext:value-type="date">
            <text:p>18/02/2021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0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11/01/2021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14:08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1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1-01-11T15:16:42.170000000</dc:date>
    <meta:editing-cycles>129</meta:editing-cycles>
    <meta:editing-duration>PT8H14M26S</meta:editing-duration>
    <meta:document-statistic meta:table-count="1" meta:cell-count="59" meta:object-count="0"/>
  </office:meta>
</office:document-meta>
</file>