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3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OÃO GUSTAVO BORGES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LETR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ÚLIO CÉSAR LOSCHI DE MEL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MARIA RODRIGUES DE FRANC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COS VINÍCIUS SOUSA OLIMP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CHAVES PISSUTI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JORNALISM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22" calcext:value-type="date">
            <text:p>22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ATIANE BATISTA PEREIRA DO ESPÍRITO SANT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TOTAL <text:s/>(23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Data da última atualização: 05/3/2020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7:28:16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3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3-05T17:36:44.492000000</dc:date>
    <meta:editing-cycles>102</meta:editing-cycles>
    <meta:editing-duration>PT5H9M14S</meta:editing-duration>
    <meta:document-statistic meta:table-count="1" meta:cell-count="124" meta:object-count="0"/>
  </office:meta>
</office:document-meta>
</file>