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200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IANKA BEATRIZ CRUZ MORAES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BIBLIOTECONOMI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09-16" calcext:value-type="date">
            <text:p>16/09/2020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RENO MACHADO DA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TECNOLOGIA DA INFORM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6-18" calcext:value-type="date">
            <text:p>18/06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2-03" calcext:value-type="date">
            <text:p>03/02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DANIEL RIBEIRO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0-17" calcext:value-type="date">
            <text:p>17/10/20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2-19" calcext:value-type="date">
            <text:p>19/02/20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02" calcext:value-type="date">
            <text:p>02/12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17" calcext:value-type="date">
            <text:p>17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ETÍCIA CARDOSO MARQU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ETÍCIA DE OLIVEIRA SANTIA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8-26" calcext:value-type="date">
            <text:p>26/08/202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MARIA ISABEL ALVES DAMASCEN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30" calcext:value-type="date">
            <text:p>30/09/2020</text:p>
          </table:table-cell>
          <table:table-cell table:style-name="ce33" table:number-columns-repeated="1018"/>
        </table:table-row>
        <table:table-row table:style-name="ro3">
          <table:table-cell/>
          <table:table-cell table:style-name="ce19" office:value-type="string" calcext:value-type="string">
            <text:p>MARIO LOPES DOS SANTOS FILH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5" calcext:value-type="date">
            <text:p>25/11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PATRÍCIA ALVES LEAL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19" calcext:value-type="date">
            <text:p>19/11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1" calcext:value-type="date">
            <text:p>11/12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0" calcext:value-type="date">
            <text:p>20/11/2020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17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 10/08/2020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3:45:40.0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8-10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0-08-10T13:53:23.159000000</dc:date>
    <meta:editing-cycles>115</meta:editing-cycles>
    <meta:editing-duration>PT7H55M20S</meta:editing-duration>
    <meta:document-statistic meta:table-count="1" meta:cell-count="94" meta:object-count="0"/>
  </office:meta>
</office:document-meta>
</file>