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200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IANKA BEATRIZ CRUZ MORAES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BIBLIOTECONOMI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09-16" calcext:value-type="date">
            <text:p>16/09/2020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RLOS ANDRÉ MARQUES FILHO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PUBLICIDADE E PROPAGAND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2-03" calcext:value-type="date">
            <text:p>03/02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DANIEL RIBEIRO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0-17" calcext:value-type="date">
            <text:p>17/10/2020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2-19" calcext:value-type="date">
            <text:p>19/02/2020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02" calcext:value-type="date">
            <text:p>02/12/2020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JAMYLLE QUERINO SOUZ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0" calcext:value-type="date">
            <text:p>10/12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17" calcext:value-type="date">
            <text:p>17/0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ETÍCIA CARDOSO MARQUE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ETÍCIA DE OLIVEIRA SANTIA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UBLICIDADE E PROPAGAND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8-26" calcext:value-type="date">
            <text:p>26/08/202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MARCOS VINÍCIUS SOUSA OLIMPO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PUBLICIDADE E PROPAGANDA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date" office:date-value="2020-05-04" calcext:value-type="date">
            <text:p>04/05/202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MARIA ISABEL ALVES DAMASCEN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30" calcext:value-type="date">
            <text:p>30/09/2020</text:p>
          </table:table-cell>
          <table:table-cell table:style-name="ce33" table:number-columns-repeated="1018"/>
        </table:table-row>
        <table:table-row table:style-name="ro3">
          <table:table-cell/>
          <table:table-cell table:style-name="ce19" office:value-type="string" calcext:value-type="string">
            <text:p>MARIO LOPES DOS SANTOS FILH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5" calcext:value-type="date">
            <text:p>25/11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PATRÍCIA ALVES LEAL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19" calcext:value-type="date">
            <text:p>19/11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1" calcext:value-type="date">
            <text:p>11/12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21" calcext:value-type="date">
            <text:p>21/0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0" calcext:value-type="date">
            <text:p>20/11/202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TATIANE BATISTA PEREIRA DO ESPÍRITO SANTO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date" office:date-value="2020-05-13" calcext:value-type="date">
            <text:p>13/05/2020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 <text:s/>(19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Data da última atualização: 01/06/2020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5:ESTAGIÁRIOS.F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14:59:09.3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6-0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0-06-01T15:06:14.296000000</dc:date>
    <meta:editing-cycles>110</meta:editing-cycles>
    <meta:editing-duration>PT7H36M57S</meta:editing-duration>
    <meta:document-statistic meta:table-count="1" meta:cell-count="104" meta:object-count="0"/>
  </office:meta>
</office:document-meta>
</file>