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3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OÃO GUSTAVO BORGES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LETRAS</text:p>
          </table:table-cell>
          <table:table-cell table:style-name="ce24" office:value-type="string" calcext:value-type="string">
            <text:p>Não</text:p>
          </table:table-cell>
          <table:table-cell table:style-name="ce2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JÚLIO CÉSAR LOSCHI DE MEL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2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MARIA RODRIGUES DE FRANC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RQUITETURA</text:p>
          </table:table-cell>
          <table:table-cell table:style-name="ce24" office:value-type="string" calcext:value-type="string">
            <text:p>Não</text:p>
          </table:table-cell>
          <table:table-cell table:style-name="ce2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COS VINÍCIUS SOUSA OLIMP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CHAVES PISSUTI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JORNALISM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ATIANE BATISTA PEREIRA DO ESPÍRITO SANT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TOTAL <text:s/>(23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4:05:12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4-06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4-06T14:15:57.072000000</dc:date>
    <meta:editing-cycles>104</meta:editing-cycles>
    <meta:editing-duration>PT5H20M5S</meta:editing-duration>
    <meta:document-statistic meta:table-count="1" meta:cell-count="124" meta:object-count="0"/>
  </office:meta>
</office:document-meta>
</file>