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2">
          <table:table-cell/>
          <table:table-cell table:style-name="ce16" office:value-type="string" calcext:value-type="string">
            <text:p>ESTAGIÁRIOS</text:p>
          </table:table-cell>
          <table:table-cell table:style-name="ce15"/>
          <table:table-cell table:number-columns-repeated="2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Nível</text:p>
          </table:table-cell>
          <table:table-cell table:style-name="ce17" office:value-type="string" calcext:value-type="string">
            <text:p>Especialidade <text:s/></text:p>
          </table:table-cell>
          <table:table-cell table:style-name="ce17" office:value-type="string" calcext:value-type="string">
            <text:p>Obrigatório</text:p>
          </table:table-cell>
          <table:table-cell table:style-name="ce17" office:value-type="string" calcext:value-type="string">
            <text:p>Prazo</text:p>
          </table:table-cell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>
            <text:p>CAMILLE D´ARC RODRIGUES FERREIR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CIÊNCIAS ECONÔMICAS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2-02-03" calcext:value-type="date">
            <text:p>03/02/2022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DANIELY ALVES AGUIAR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2-02-18" calcext:value-type="date">
            <text:p>18/02/2022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 calcext:value-type="string">
            <text:p>GABRIEL VIEIRA RODRIGUES BER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2-02" calcext:value-type="date">
            <text:p>02/12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NATÁLIA DE SOUZA COLOMB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1-25" calcext:value-type="date">
            <text:p>25/11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BERTA DUARTE MADEIR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ENGENHARIA CIVIL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2-11" calcext:value-type="date">
            <text:p>11/12/2021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RODRIGO NERIS FERREIRA CARDOS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2-01-21" calcext:value-type="date">
            <text:p>21/01/2022</text:p>
          </table:table-cell>
          <table:table-cell table:number-columns-repeated="1018"/>
        </table:table-row>
        <table:table-row table:style-name="ro3">
          <table:table-cell/>
          <table:table-cell table:style-name="ce19" office:value-type="string" calcext:value-type="string">
            <text:p>SHIRLEY NOBRE FERR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11-20" calcext:value-type="date">
            <text:p>20/11/2021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TOTAL <text:s/>(07)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5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Data da última atualização: 03/09/2021</text:p>
          </table:table-cell>
          <table:covered-table-cell table:number-columns-repeated="2"/>
          <table:table-cell table:style-name="ce26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5:ESTAGIÁRIOS.F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6:21:54.7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1-09-03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21-09-03T16:24:22.473000000</dc:date>
    <meta:editing-cycles>141</meta:editing-cycles>
    <meta:editing-duration>PT8H41M8S</meta:editing-duration>
    <meta:document-statistic meta:table-count="1" meta:cell-count="44" meta:object-count="0"/>
  </office:meta>
</office:document-meta>
</file>