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2-02-03" calcext:value-type="date">
            <text:p>03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7" calcext:value-type="date">
            <text:p>27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09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05/05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3:49:49.0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5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5-05T13:50:11.382000000</dc:date>
    <meta:editing-cycles>134</meta:editing-cycles>
    <meta:editing-duration>PT8H19M49S</meta:editing-duration>
    <meta:document-statistic meta:table-count="1" meta:cell-count="54" meta:object-count="0"/>
  </office:meta>
</office:document-meta>
</file>