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ANIELY ALVES AGUIAR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RODRIGO NERIS FERREIRA CARDOSO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TECNOLOGIA DA INFORMAÇÃ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TOTAL <text:s/>(02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ezembro.B5:Dezembro.F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14:14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1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30T17:30:08Z</meta:creation-date>
    <dc:date>2022-01-11T16:15:54.842000000</dc:date>
    <meta:editing-cycles>145</meta:editing-cycles>
    <meta:editing-duration>PT8H45M11S</meta:editing-duration>
    <meta:document-statistic meta:table-count="1" meta:cell-count="19" meta:object-count="0"/>
  </office:meta>
</office:document-meta>
</file>