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11-24" calcext:value-type="date">
            <text:p>24/11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7" calcext:value-type="date">
            <text:p>27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0202-01-21" calcext:value-type="date">
            <text:p>21/01/020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0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08:48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3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3-10T10:10:40.484000000</dc:date>
    <meta:editing-cycles>131</meta:editing-cycles>
    <meta:editing-duration>PT8H16M49S</meta:editing-duration>
    <meta:document-statistic meta:table-count="1" meta:cell-count="59" meta:object-count="0"/>
  </office:meta>
</office:document-meta>
</file>