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11-24" calcext:value-type="date">
            <text:p>24/11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2-18" calcext:value-type="date">
            <text:p>18/02/2021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02" calcext:value-type="date">
            <text:p>02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5" calcext:value-type="date">
            <text:p>25/1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11" calcext:value-type="date">
            <text:p>11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0" calcext:value-type="date">
            <text:p>20/11/2021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10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05/02/2021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3:49:55.5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2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1-02-05T13:50:27.306000000</dc:date>
    <meta:editing-cycles>130</meta:editing-cycles>
    <meta:editing-duration>PT8H14M57S</meta:editing-duration>
    <meta:document-statistic meta:table-count="1" meta:cell-count="59" meta:object-count="0"/>
  </office:meta>
</office:document-meta>
</file>