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7" calcext:value-type="date">
            <text:p>27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8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02/07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3:30:21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7-0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7-02T13:45:03.729000000</dc:date>
    <meta:editing-cycles>137</meta:editing-cycles>
    <meta:editing-duration>PT8H35M31S</meta:editing-duration>
    <meta:document-statistic meta:table-count="1" meta:cell-count="49" meta:object-count="0"/>
  </office:meta>
</office:document-meta>
</file>