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UCIANA DO NASCIMENTO ALV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SA/CEVI</text:p>
          </table:table-cell>
          <table:table-cell office:value-type="string" table:style-name="ce6">
            <text:p>Não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10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SAMUEL FURTADO PINHO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SEGURANÇA DE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7-24T00:00:00" table:style-name="ce13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TECNOLOGIA EM GESTÃO DA TECNOLOGIA DA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8-18T00:00:00" table:style-name="ce13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7">
            <text:p>TOTAL <text:s/>(05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09/09/2022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ESTAGIÁRIOS.B6:ESTAGIÁRIOS.G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5-11-30T17:30:08Z</meta:creation-date>
    <dc:date>2022-09-09T16:21:42Z</dc:date>
    <meta:editing-cycles>147</meta:editing-cycles>
    <meta:editing-duration>PT31790S</meta:editing-duration>
  </office:meta>
</office:document-meta>
</file>