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DANIELY ALVES AGUIAR</text:p>
          </table:table-cell>
          <table:table-cell table:style-name="ce9" office:value-type="string" calcext:value-type="string">
            <text:p>NÍVEL SUPERIOR</text:p>
          </table:table-cell>
          <table:table-cell table:style-name="ce9" office:value-type="string" calcext:value-type="string">
            <text:p>PEDAGOGI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TOTAL <text:s/>(01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Data da última atualização: 03/03/2022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Janeiro.B5:Janeiro.F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3:39:16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2-03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1-30T17:30:08Z</meta:creation-date>
    <dc:date>2022-03-03T13:40:21.539000000</dc:date>
    <meta:editing-cycles>147</meta:editing-cycles>
    <meta:editing-duration>PT8H46M54S</meta:editing-duration>
    <meta:document-statistic meta:table-count="1" meta:cell-count="14" meta:object-count="0"/>
  </office:meta>
</office:document-meta>
</file>