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ANIELY ALVES AGUIAR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TOTAL <text:s/>(01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Janeiro.B5:Janeiro.F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34:17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2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30T17:30:08Z</meta:creation-date>
    <dc:date>2022-02-03T12:34:54.232000000</dc:date>
    <meta:editing-cycles>146</meta:editing-cycles>
    <meta:editing-duration>PT8H45M48S</meta:editing-duration>
    <meta:document-statistic meta:table-count="1" meta:cell-count="14" meta:object-count="0"/>
  </office:meta>
</office:document-meta>
</file>