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LUCIANA DO NASCIMENTO ALV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3-07-19T00:00:00" table:style-name="ce7">
            <text:p>19/07/20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SAMUEL FURTADO PINH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SEGURANÇA DE INFORMAÇÃO</text:p>
          </table:table-cell>
          <table:table-cell office:value-type="string" table:style-name="ce9">
            <text:p>Não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TOTAL <text:s/>(02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3" table:number-rows-spanned="1" table:style-name="ce14">
            <text:p>Data da última atualização: 08/08/2022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ESTAGIÁRIOS.B5:ESTAGIÁRIOS.F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Maria Inês Guazzi Bergo</dc:creator>
    <meta:creation-date>2015-11-30T17:30:08Z</meta:creation-date>
    <dc:date>2022-08-15T12:46:27Z</dc:date>
    <meta:editing-cycles>147</meta:editing-cycles>
    <meta:editing-duration>PT31790S</meta:editing-duration>
  </office:meta>
</office:document-meta>
</file>