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P33" style:parent-style-name="Standard" style:family="paragraph">
      <style:paragraph-properties fo:text-align="justify" fo:text-indent="1.0236i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ESTAGIÁRIO</text:p>
      <text:p text:style-name="P19"/>
      <text:p text:style-name="P20"/>
      <text:p text:style-name="P21"><text:span text:style-name="T22">MAIO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estagiários lotados na Escola Superior do MPU, no mês de maio do exercício de 2022.</text:span></text:p>
      <text:p text:style-name="P27"/>
      <text:p text:style-name="P28"><text:span text:style-name="T29">Brasília-DF,<text:s/></text:span><text:span text:style-name="T30">09 de junho</text:span><text:span text:style-name="T31"><text:s/></text:span><text:span text:style-name="T32">de 2022.</text:span></text:p>
      <text:p text:style-name="P33"/>
      <text:p text:style-name="P34"/>
      <text:p text:style-name="P35">Valdirene Gomes Xavier</text:p>
      <text:p text:style-name="P36"><text:span text:style-name="T37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8-03-19T16:31:00Z</meta:creation-date>
    <dc:date>2022-06-09T14:56:00Z</dc:date>
    <meta:template xlink:href="Normal" xlink:type="simple"/>
    <meta:editing-cycles>75</meta:editing-cycles>
    <meta:editing-duration>PT3960S</meta:editing-duration>
    <meta:document-statistic meta:page-count="1" meta:paragraph-count="1" meta:word-count="85" meta:character-count="545" meta:row-count="3" meta:non-whitespace-character-count="461"/>
  </office:meta>
</office:document-meta>
</file>