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UCIANA DO NASCIMENTO ALV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SA/CEVI</text:p>
          </table:table-cell>
          <table:table-cell office:value-type="string" table:style-name="ce6">
            <text:p>Não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10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SAMUEL FURTADO PINH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SEGURANÇA DE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7-24T00:00:00" table:style-name="ce13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THATYARA ALVES GOMES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TECNOLOGIA EM REDES DE COMPUTADORES</text:p>
          </table:table-cell>
          <table:table-cell office:value-type="string" table:style-name="ce12">
            <text:p>STI/NATEN</text:p>
          </table:table-cell>
          <table:table-cell office:value-type="string" table:style-name="ce12">
            <text:p>Não</text:p>
          </table:table-cell>
          <table:table-cell office:value-type="date" office:date-value="2023-10-19T00:00:00" table:style-name="ce13">
            <text:p>19/10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TECNOLOGIA EM GESTÃO DA TECNOLOGIA DA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8-18T00:00:00" table:style-name="ce13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7">
            <text:p>TOTAL <text:s/>(16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07/12/2022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ESTAGIÁRIOS.B17:ESTAGIÁRIOS.G20" table:name="__Anonymous_Sheet_DB__0" table:contains-header="false">
          <table:sort>
            <table:sort-by table:field-number="0"/>
          </table:sort>
        </table:database-range>
        <table:database-range table:target-range-address="ESTAGIÁRIOS.B10:ESTAGIÁRIOS.G1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1-30T17:30:08Z</meta:creation-date>
    <dc:date>2022-12-07T14:37:41Z</dc:date>
    <meta:editing-cycles>147</meta:editing-cycles>
    <meta:editing-duration>PT31790S</meta:editing-duration>
  </office:meta>
</office:document-meta>
</file>