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356041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LEXANDRE RODRIGUES CORDEIR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TECNOLOGIA EM SEGURANÇA DA INFORMAÇÃO</text:p>
          </table:table-cell>
          <table:table-cell office:value-type="string" table:style-name="ce7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BEATRIZ MENEZES DE SÁ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ECIN/DIDEC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DRÉ NORBERTO ROSÁRI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RQUIVOLOGIA</text:p>
          </table:table-cell>
          <table:table-cell office:value-type="string" table:style-name="ce7">
            <text:p>SECIN/DIGI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IOVANNA ISABELLE MEDEIROS TAVAR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COEDUC</text:p>
          </table:table-cell>
          <table:table-cell office:value-type="string" table:style-name="ce7">
            <text:p>Não</text:p>
          </table:table-cell>
          <table:table-cell office:value-type="date" office:date-value="2023-08-11T00:00:00" table:style-name="ce8">
            <text:p>11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UILHERME DA SILVA GUIMARÃ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OMUNICAÇÃO SOCIAL - CINEMA E MÍDIAS DIGIT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19T00:00:00" table:style-name="ce8">
            <text:p>1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SABELLE DA COSTA CAMPEL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CINEMA E MÍDIAS SOCIAIS</text:p>
          </table:table-cell>
          <table:table-cell office:value-type="string" table:style-name="ce7">
            <text:p>SECOM/COPAV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IZABELLA FREIRE DEMSOUSA GONÇALVES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1T00:00:00" table:style-name="ce8">
            <text:p>11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ERLON DOS REIS REG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COM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JOSÉ RAMOS DE QUEIRÓS NET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LETRAS</text:p>
          </table:table-cell>
          <table:table-cell office:value-type="string" table:style-name="ce7">
            <text:p>SECOM/DIVEP</text:p>
          </table:table-cell>
          <table:table-cell office:value-type="string" table:style-name="ce7">
            <text:p>Não</text:p>
          </table:table-cell>
          <table:table-cell office:value-type="date" office:date-value="2023-09-29T00:00:00" table:style-name="ce8">
            <text:p>29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UAN AMORAS DE MORAIS E SILV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PEDAGOGIA</text:p>
          </table:table-cell>
          <table:table-cell office:value-type="string" table:style-name="ce7">
            <text:p>SECIN/DIED</text:p>
          </table:table-cell>
          <table:table-cell office:value-type="string" table:style-name="ce7">
            <text:p>Não</text:p>
          </table:table-cell>
          <table:table-cell office:value-type="date" office:date-value="2023-09-13T00:00:00" table:style-name="ce8">
            <text:p>13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ÔNICA MENDES FALCÃ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A/DISAM/NUAL</text:p>
          </table:table-cell>
          <table:table-cell office:value-type="string" table:style-name="ce7">
            <text:p>Não</text:p>
          </table:table-cell>
          <table:table-cell office:value-type="date" office:date-value="2023-09-14T00:00:00" table:style-name="ce8">
            <text:p>14/09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LUCIANA DO NASCIMENTO ALVES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SA/CEVI</text:p>
          </table:table-cell>
          <table:table-cell office:value-type="string" table:style-name="ce6">
            <text:p>Não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RIA INÊS COSTA ROCH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COEDUC/DIED</text:p>
          </table:table-cell>
          <table:table-cell office:value-type="string" table:style-name="ce6">
            <text:p>Não</text:p>
          </table:table-cell>
          <table:table-cell office:value-type="date" office:date-value="2023-08-04T00:00:00" table:style-name="ce10">
            <text:p>04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1">
            <text:p>SAMUEL FURTADO PINHO</text:p>
          </table:table-cell>
          <table:table-cell office:value-type="string" table:style-name="ce12">
            <text:p>NÍVEL SUPERIOR</text:p>
          </table:table-cell>
          <table:table-cell office:value-type="string" table:style-name="ce12">
            <text:p>SEGURANÇA DE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7-24T00:00:00" table:style-name="ce13">
            <text:p>24/07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VÍTOR HUGO ALLENDE DE SOUSA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TECNOLOGIA EM GESTÃO DA TECNOLOGIA DA INFORMAÇÃO</text:p>
          </table:table-cell>
          <table:table-cell office:value-type="string" table:style-name="ce12">
            <text:p>STI/DISUP</text:p>
          </table:table-cell>
          <table:table-cell office:value-type="string" table:style-name="ce12">
            <text:p>Não</text:p>
          </table:table-cell>
          <table:table-cell office:value-type="date" office:date-value="2023-08-18T00:00:00" table:style-name="ce13">
            <text:p>18/08/2023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7">
            <text:p>TOTAL <text:s/>(15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07/10/2022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ESTAGIÁRIOS.B16:ESTAGIÁRIOS.G19" table:name="__Anonymous_Sheet_DB__0" table:contains-header="false">
          <table:sort>
            <table:sort-by table:field-number="0"/>
          </table:sort>
        </table:database-range>
        <table:database-range table:target-range-address="ESTAGIÁRIOS.B6:ESTAGIÁRIOS.G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Marta Batista da Silva</meta:initial-creator>
    <dc:creator>Maria Inês Guazzi Bergo</dc:creator>
    <meta:creation-date>2015-11-30T17:30:08Z</meta:creation-date>
    <dc:date>2022-10-03T17:14:23Z</dc:date>
    <meta:editing-cycles>147</meta:editing-cycles>
    <meta:editing-duration>PT31790S</meta:editing-duration>
  </office:meta>
</office:document-meta>
</file>