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 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9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SAMUEL FURTADO PINHO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SEGURANÇA DE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THATYARA ALVES GOMES*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TECNOLOGIA EM REDES DE COMPUTADORES</text:p>
          </table:table-cell>
          <table:table-cell office:value-type="string" table:style-name="ce11">
            <text:p>STI/NATEN</text:p>
          </table:table-cell>
          <table:table-cell office:value-type="string" table:style-name="ce11">
            <text:p>Não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TECNOLOGIA EM GESTÃO DA TECNOLOGIA DA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6">
            <text:p>TOTAL <text:s/>(15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05/05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ESTAGIÁRIOS.B16:ESTAGIÁRIOS.G19" table:name="__Anonymous_Sheet_DB__0" table:contains-header="false">
          <table:sort>
            <table:sort-by table:field-number="0"/>
          </table:sort>
        </table:database-range>
        <table:database-range table:target-range-address="ESTAGIÁRIOS.B15:ESTAGIÁRIOS.G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1-30T17:30:08Z</meta:creation-date>
    <dc:date>2023-05-08T14:33:53Z</dc:date>
    <meta:editing-cycles>147</meta:editing-cycles>
    <meta:editing-duration>PT31790S</meta:editing-duration>
  </office:meta>
</office:document-meta>
</file>