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35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1" calcext:value-type="date">
            <text:p>11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9" calcext:value-type="date">
            <text:p>1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29" calcext:value-type="date">
            <text:p>29/09/2023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IOVANNA ISABELLE MEDEIROS TAVAR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COEDU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8-11" calcext:value-type="date">
            <text:p>11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9" calcext:value-type="date">
            <text:p>1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SABELLE DA COSTA CAMPEL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NEMA E MÍDIAS SOCI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29" calcext:value-type="date">
            <text:p>2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1" calcext:value-type="date">
            <text:p>11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ERLON DOS REIS REG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4" calcext:value-type="date">
            <text:p>14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29" calcext:value-type="date">
            <text:p>29/09/2023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4" calcext:value-type="date">
            <text:p>14/09/2023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4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08/09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6:ESTAGIÁRIOS.G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46:31.6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09-11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3-09-11T14:46:49.358000000</dc:date>
    <meta:editing-cycles>152</meta:editing-cycles>
    <meta:editing-duration>PT9H5M43S</meta:editing-duration>
    <meta:document-statistic meta:table-count="1" meta:cell-count="94" meta:object-count="0"/>
  </office:meta>
</office:document-meta>
</file>