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35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1" calcext:value-type="date">
            <text:p>11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9" calcext:value-type="date">
            <text:p>1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8-11" calcext:value-type="date">
            <text:p>11/08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9" calcext:value-type="date">
            <text:p>1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1" calcext:value-type="date">
            <text:p>11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4" calcext:value-type="date">
            <text:p>14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UAN AMORAS DE MORAIS E SILVA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7-30" calcext:value-type="date">
            <text:p>30/07/2023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3-08-04" calcext:value-type="date">
            <text:p>04/08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4" calcext:value-type="date">
            <text:p>14/09/2023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3-07-24" calcext:value-type="date">
            <text:p>24/07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3-08-18" calcext:value-type="date">
            <text:p>18/08/2023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5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7:ESTAGIÁRIOS.G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1:37:46.3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08-03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3-08-03T11:43:53.714000000</dc:date>
    <meta:editing-cycles>149</meta:editing-cycles>
    <meta:editing-duration>PT8H56M14S</meta:editing-duration>
    <meta:document-statistic meta:table-count="1" meta:cell-count="100" meta:object-count="0"/>
  </office:meta>
</office:document-meta>
</file>