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2.356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333333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ESTAGIÁRIOS</text:p>
          </table:table-cell>
          <table:table-cell table:style-name="ce2"/>
          <table:table-cell table:number-columns-repeated="3"/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ível</text:p>
          </table:table-cell>
          <table:table-cell table:style-name="ce4" office:value-type="string" calcext:value-type="string">
            <text:p>Especialidade <text:s/>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Obrigatório</text:p>
          </table:table-cell>
          <table:table-cell table:style-name="ce4" office:value-type="string" calcext:value-type="string">
            <text:p>Prazo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LEXANDRE RODRIGUES CORDEIR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SEGURANÇA DA INFORMAÇÃO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9-11" calcext:value-type="date">
            <text:p>11/09/202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NA BEATRIZ MENEZES DE SÁ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ECIN/DIDEC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9-19" calcext:value-type="date">
            <text:p>19/09/202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NDRÉ NORBERTO ROSÁRI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RQUIVOLOGIA</text:p>
          </table:table-cell>
          <table:table-cell table:style-name="ce7" office:value-type="string" calcext:value-type="string">
            <text:p>SECIN/DIGI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9-29" calcext:value-type="date">
            <text:p>29/09/202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GIOVANNA ISABELLE MEDEIROS TAVAR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PEDAGOGIA</text:p>
          </table:table-cell>
          <table:table-cell table:style-name="ce7" office:value-type="string" calcext:value-type="string">
            <text:p>SECIN/COEDUC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8-11" calcext:value-type="date">
            <text:p>11/08/202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GUILHERME DA SILVA GUIMARÃ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OMUNICAÇÃO SOCIAL - CINEMA E MÍDIAS DIGITAIS</text:p>
          </table:table-cell>
          <table:table-cell table:style-name="ce7" office:value-type="string" calcext:value-type="string">
            <text:p>SECOM/COPAV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9-19" calcext:value-type="date">
            <text:p>19/09/202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ISABELLE DA COSTA CAMPEL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INEMA E MÍDIAS SOCIAIS</text:p>
          </table:table-cell>
          <table:table-cell table:style-name="ce7" office:value-type="string" calcext:value-type="string">
            <text:p>SECOM/COPAV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9-29" calcext:value-type="date">
            <text:p>29/09/202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IZABELLA FREIRE DE SOUSA GONÇALV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PEDAGOGIA</text:p>
          </table:table-cell>
          <table:table-cell table:style-name="ce7" office:value-type="string" calcext:value-type="string">
            <text:p>SECIN/DIED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9-11" calcext:value-type="date">
            <text:p>11/09/202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JOERLON DOS REIS REG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A/DICOM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9-14" calcext:value-type="date">
            <text:p>14/09/202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JOSÉ RAMOS DE QUEIRÓS NET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LETRAS</text:p>
          </table:table-cell>
          <table:table-cell table:style-name="ce7" office:value-type="string" calcext:value-type="string">
            <text:p>SECOM/DIVEP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9-29" calcext:value-type="date">
            <text:p>29/09/202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LUAN AMORAS DE MORAIS E SILVA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PEDAGOGIA</text:p>
          </table:table-cell>
          <table:table-cell table:style-name="ce7" office:value-type="string" calcext:value-type="string">
            <text:p>SECIN/DIED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9-13" calcext:value-type="date">
            <text:p>13/09/2023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ARIA INÊS COSTA ROCHA</text:p>
          </table:table-cell>
          <table:table-cell table:style-name="ce6" office:value-type="string" calcext:value-type="string">
            <text:p>NÍVEL SUPERIOR</text:p>
          </table:table-cell>
          <table:table-cell table:style-name="ce6" office:value-type="string" calcext:value-type="string">
            <text:p>PEDAGOGIA</text:p>
          </table:table-cell>
          <table:table-cell table:style-name="ce6" office:value-type="string" calcext:value-type="string">
            <text:p>COEDUC/DIED</text:p>
          </table:table-cell>
          <table:table-cell table:style-name="ce6" office:value-type="string" calcext:value-type="string">
            <text:p>Não</text:p>
          </table:table-cell>
          <table:table-cell table:style-name="ce9" office:value-type="date" office:date-value="2023-08-04" calcext:value-type="date">
            <text:p>04/08/202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MÔNICA MENDES FALCÃ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A/DISAM/NUAL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3-09-14" calcext:value-type="date">
            <text:p>14/09/2023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SAMUEL FURTADO PIN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EGURANÇA DE INFORMAÇÃO</text:p>
          </table:table-cell>
          <table:table-cell table:style-name="ce11" office:value-type="string" calcext:value-type="string">
            <text:p>STI/DISUP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date" office:date-value="2023-07-24" calcext:value-type="date">
            <text:p>24/07/202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VÍTOR HUGO ALLENDE DE SOUSA</text:p>
          </table:table-cell>
          <table:table-cell table:style-name="ce6" office:value-type="string" calcext:value-type="string">
            <text:p>NÍVEL SUPERIOR</text:p>
          </table:table-cell>
          <table:table-cell table:style-name="ce11" office:value-type="string" calcext:value-type="string">
            <text:p>TECNOLOGIA EM GESTÃO DA TECNOLOGIA DA INFORMAÇÃO</text:p>
          </table:table-cell>
          <table:table-cell table:style-name="ce11" office:value-type="string" calcext:value-type="string">
            <text:p>STI/DISUP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date" office:date-value="2023-08-18" calcext:value-type="date">
            <text:p>18/08/2023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TOTAL <text:s/>(14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Data da última atualização: 06/07/2023</text:p>
          </table:table-cell>
          <table:covered-table-cell table:number-columns-repeated="2"/>
          <table:table-cell table:style-name="ce13"/>
          <table:table-cell table:style-name="ce15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16:ESTAGIÁRIOS.G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print-page-order="ltr" style:first-page-number="1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3-07-03">00/00/0000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30T17:30:08Z</meta:creation-date>
    <dc:date>2023-07-03T16:09:45.839000000</dc:date>
    <meta:editing-cycles>148</meta:editing-cycles>
    <meta:editing-duration>PT8H50M6S</meta:editing-duration>
    <meta:document-statistic meta:table-count="1" meta:cell-count="94" meta:object-count="0"/>
  </office:meta>
</office:document-meta>
</file>