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4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6/06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ESTAGIÁRIOS.B16:ESTAGIÁRIOS.G1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30T17:30:08Z</meta:creation-date>
    <dc:date>2023-06-02T16:48:53Z</dc:date>
    <meta:editing-cycles>147</meta:editing-cycles>
    <meta:editing-duration>PT31790S</meta:editing-duration>
  </office:meta>
</office:document-meta>
</file>