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1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07/05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3:ESTAGIÁRIOS.G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0:17:31.6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4-16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04-16T10:25:13.792000000</dc:date>
    <meta:editing-cycles>170</meta:editing-cycles>
    <meta:editing-duration>PT9H51M33S</meta:editing-duration>
    <meta:document-statistic meta:table-count="1" meta:cell-count="76" meta:object-count="0"/>
  </office:meta>
</office:document-meta>
</file>