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2.943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333333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ESTAGIÁRIOS</text:p>
          </table:table-cell>
          <table:table-cell table:style-name="ce2"/>
          <table:table-cell table:number-columns-repeated="3"/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ível</text:p>
          </table:table-cell>
          <table:table-cell table:style-name="ce4" office:value-type="string" calcext:value-type="string">
            <text:p>Especialidade <text:s/>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Obrigatório</text:p>
          </table:table-cell>
          <table:table-cell table:style-name="ce4" office:value-type="string" calcext:value-type="string">
            <text:p>Prazo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LEXANDRE RODRIGUES CORDEIR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SEGURANÇA DA INFORMAÇÃO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1" calcext:value-type="date">
            <text:p>11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NDRÉ NORBERTO ROSÁRI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RQUIVOLOGIA</text:p>
          </table:table-cell>
          <table:table-cell table:style-name="ce7" office:value-type="string" calcext:value-type="string">
            <text:p>SECIN/DIGI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29" calcext:value-type="date">
            <text:p>29/09/2024</text:p>
          </table:table-cell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GABRIEL ROCHA DOS SANTO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DESENVOLVIMENTO DE SISTEMAS PARA WEB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5-07-13" calcext:value-type="date">
            <text:p>13/07/2025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GUILHERME DA SILVA GUIMARÃ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OMUNICAÇÃO SOCIAL - CINEMA E MÍDIAS DIGITAIS</text:p>
          </table:table-cell>
          <table:table-cell table:style-name="ce7" office:value-type="string" calcext:value-type="string">
            <text:p>SECOM/COPAV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JOSÉ RAMOS DE QUEIRÓS NET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LETRAS</text:p>
          </table:table-cell>
          <table:table-cell table:style-name="ce7" office:value-type="string" calcext:value-type="string">
            <text:p>SECOM/DIVEP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29" calcext:value-type="date">
            <text:p>2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LEONARDO HILÁRIO RAMOS DA ROCHA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IÊNCIA DA COMPUTAÇÃO</text:p>
          </table:table-cell>
          <table:table-cell table:style-name="ce7" office:value-type="string" calcext:value-type="string">
            <text:p>STI/NATEN 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5-08-27" calcext:value-type="date">
            <text:p>27/08/202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ARIA INÊS COSTA ROCHA</text:p>
          </table:table-cell>
          <table:table-cell table:style-name="ce6" office:value-type="string" calcext:value-type="string">
            <text:p>NÍVEL SUPERIOR</text:p>
          </table:table-cell>
          <table:table-cell table:style-name="ce6" office:value-type="string" calcext:value-type="string">
            <text:p>PEDAGOGIA</text:p>
          </table:table-cell>
          <table:table-cell table:style-name="ce6" office:value-type="string" calcext:value-type="string">
            <text:p>COEDUC/DIED</text:p>
          </table:table-cell>
          <table:table-cell table:style-name="ce6" office:value-type="string" calcext:value-type="string">
            <text:p>Não</text:p>
          </table:table-cell>
          <table:table-cell table:style-name="ce9" office:value-type="date" office:date-value="2024-08-04" calcext:value-type="date">
            <text:p>04/08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MÔNICA MENDES FALCÃ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A/DISAM/NUAL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VÍTOR HUGO ALLENDE DE SOUSA</text:p>
          </table:table-cell>
          <table:table-cell table:style-name="ce6" office:value-type="string" calcext:value-type="string">
            <text:p>NÍVEL SUPERIOR</text:p>
          </table:table-cell>
          <table:table-cell table:style-name="ce11" office:value-type="string" calcext:value-type="string">
            <text:p>TECNOLOGIA EM GESTÃO DA TECNOLOGIA DA INFORMAÇÃO</text:p>
          </table:table-cell>
          <table:table-cell table:style-name="ce11" office:value-type="string" calcext:value-type="string">
            <text:p>STI/DISUP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date" office:date-value="2024-08-18" calcext:value-type="date">
            <text:p>18/08/2024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TOTAL <text:s/>(11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*ultimo dia do estagiário Alexandre Rodrigues Cordeiro 11/09/202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*ultimo dia da estagiária Maria Inês Costa Rocha 04/08/202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*ultimo dia do estagiário Vitor Hugo Allende de Sousa 18/08/202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Data da última atualização: 09/09/2024</text:p>
          </table:table-cell>
          <table:covered-table-cell table:number-columns-repeated="2"/>
          <table:table-cell table:style-name="ce13"/>
          <table:table-cell table:style-name="ce1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12:ESTAGIÁRIOS.G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print-page-order="ltr" style:first-page-number="1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 style:data-style-name="N2" text:time-value="13:30:45.6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4-09-09">00/00/0000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30T17:30:08Z</meta:creation-date>
    <dc:date>2024-09-09T13:49:23.444000000</dc:date>
    <meta:editing-cycles>176</meta:editing-cycles>
    <meta:editing-duration>PT10H4M55S</meta:editing-duration>
    <meta:document-statistic meta:table-count="1" meta:cell-count="67" meta:object-count="0"/>
  </office:meta>
</office:document-meta>
</file>