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8-11" calcext:value-type="date">
            <text:p>11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2-18" calcext:value-type="date">
            <text:p>18/02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2-06" calcext:value-type="date">
            <text:p>06/02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4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6:ESTAGIÁRIOS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1:33.6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3-06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03-06T16:11:45.609000000</dc:date>
    <meta:editing-cycles>166</meta:editing-cycles>
    <meta:editing-duration>PT9H35M47S</meta:editing-duration>
    <meta:document-statistic meta:table-count="1" meta:cell-count="94" meta:object-count="0"/>
  </office:meta>
</office:document-meta>
</file>