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1" calcext:value-type="date">
            <text:p>11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7-13" calcext:value-type="date">
            <text:p>13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IOVANNA ISABELLE MEDEIROS TAVAR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COEDU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8-11" calcext:value-type="date">
            <text:p>11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SABELLE DA COSTA CAMPEL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NEMA E MÍDIAS SOCI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4" calcext:value-type="date">
            <text:p>14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ERLON DOS REIS REG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COM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7-24" calcext:value-type="date">
            <text:p>24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4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08/02/2024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6:ESTAGIÁRIOS.G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49:25.6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2-08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4-02-08T10:49:43.276000000</dc:date>
    <meta:editing-cycles>162</meta:editing-cycles>
    <meta:editing-duration>PT9H28M11S</meta:editing-duration>
    <meta:document-statistic meta:table-count="1" meta:cell-count="94" meta:object-count="0"/>
  </office:meta>
</office:document-meta>
</file>