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1" calcext:value-type="date">
            <text:p>11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07-13" calcext:value-type="date">
            <text:p>13/07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4" calcext:value-type="date">
            <text:p>14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4-08-04" calcext:value-type="date">
            <text:p>04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7-24" calcext:value-type="date">
            <text:p>24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8-18" calcext:value-type="date">
            <text:p>18/08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1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*ultimo dia da estagiária Izabella Freire e 31/07/202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*ultimo dia da estagiária Samuel Furtado e 24/07/2024</text:p>
          </table:table-cell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12/08/2024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2:ESTAGIÁRIOS.G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0:45:24.6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8-12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4-08-12T10:59:01.003000000</dc:date>
    <meta:editing-cycles>174</meta:editing-cycles>
    <meta:editing-duration>PT9H57M20S</meta:editing-duration>
    <meta:document-statistic meta:table-count="1" meta:cell-count="72" meta:object-count="0"/>
  </office:meta>
</office:document-meta>
</file>