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1" calcext:value-type="date">
            <text:p>11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BEATRIZ MENEZES DE SÁ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ECIN/DIDE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7-13" calcext:value-type="date">
            <text:p>13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ZABELLA FREIRE DE SOUSA GONÇALV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4" calcext:value-type="date">
            <text:p>14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4-08-04" calcext:value-type="date">
            <text:p>04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SAMUEL FURTADO PIN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EGURANÇA DE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7-24" calcext:value-type="date">
            <text:p>24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8-18" calcext:value-type="date">
            <text:p>18/08/202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1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10/06/2024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3:ESTAGIÁRIOS.G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 style:data-style-name="N2" text:time-value="11:08:32.7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5-29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4-05-29T11:08:46.574000000</dc:date>
    <meta:editing-cycles>171</meta:editing-cycles>
    <meta:editing-duration>PT9H51M47S</meta:editing-duration>
    <meta:document-statistic meta:table-count="1" meta:cell-count="76" meta:object-count="0"/>
  </office:meta>
</office:document-meta>
</file>