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7-13" calcext:value-type="date">
            <text:p>13/07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LEONARDO HILÁRIO RAMOS DA ROCHA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ÊNCIA DA COMPUTAÇÃO</text:p>
          </table:table-cell>
          <table:table-cell table:style-name="ce7" office:value-type="string" calcext:value-type="string">
            <text:p>STI/NATEN 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08-27" calcext:value-type="date">
            <text:p>27/08/2025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ATHEUS RIBEIRO CARVALH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</text:p>
          </table:table-cell>
          <table:table-cell table:style-name="ce7" office:value-type="string" calcext:value-type="string">
            <text:p>SE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5-11-20" calcext:value-type="date">
            <text:p>20/11/2025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03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05/12/2024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6:42:14.0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12-06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4-12-06T16:42:39.531000000</dc:date>
    <meta:editing-cycles>181</meta:editing-cycles>
    <meta:editing-duration>PT10H21M3S</meta:editing-duration>
    <meta:document-statistic meta:table-count="1" meta:cell-count="28" meta:object-count="0"/>
  </office:meta>
</office:document-meta>
</file>