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ÊNCIA DA COMPUTAÇÃO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1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2/11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3:04:56.2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11-13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11-13T13:07:04.510000000</dc:date>
    <meta:editing-cycles>178</meta:editing-cycles>
    <meta:editing-duration>PT10H14M49S</meta:editing-duration>
    <meta:document-statistic meta:table-count="1" meta:cell-count="22" meta:object-count="0"/>
  </office:meta>
</office:document-meta>
</file>