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7-13" calcext:value-type="date">
            <text:p>13/07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LEONARDO HILÁRIO RAMOS DA ROCHA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ÊNCIA DA COMPUTAÇÃO</text:p>
          </table:table-cell>
          <table:table-cell table:style-name="ce7" office:value-type="string" calcext:value-type="string">
            <text:p>STI/NATEN 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8-27" calcext:value-type="date">
            <text:p>27/08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1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*Último dia André Norberto Rosário 27/09/202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*Último dia Guilherme da Silva Guimarães 19/09/202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*Último dia José Ramos de Queirós Neto 27/09/202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*Último dia Mônica Mendes Falcão 18/09/2024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14/10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0:ESTAGIÁRIOS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12:58:14.7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10-14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10-14T13:16:10.806000000</dc:date>
    <meta:editing-cycles>177</meta:editing-cycles>
    <meta:editing-duration>PT10H12M40S</meta:editing-duration>
    <meta:document-statistic meta:table-count="1" meta:cell-count="50" meta:object-count="0"/>
  </office:meta>
</office:document-meta>
</file>