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ANIEL FERNANDES BESERRA OLIVEIRA DA SILV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TECNOLOGIA EM 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GABRIEL ROCH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TECNOLOGIA EM DESENVOLVIMENTO DE SISTEMAS PARA WEB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7-13T00:00:00" table:style-name="ce8">
            <text:p>13/07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AGDO JOSE GOMES LEMOS DE ALMEIDA JUNIOR*</text:p>
          </table:table-cell>
          <table:table-cell office:value-type="string" table:style-name="ce6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ASSEJUR</text:p>
          </table:table-cell>
          <table:table-cell office:value-type="string" table:style-name="ce10">
            <text:p>Não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7">
            <text:p>TOTAL <text:s/>(07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*contrato a ser <text:s/>finalizado em 23/5/2025</text:p>
          </table:table-cell>
          <table:table-cell table:number-columns-repeated="16382" table:style-name="ce12"/>
        </table:table-row>
        <table:table-row table:style-name="ro5">
          <table:table-cell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3" table:number-rows-spanned="1" table:style-name="ce18">
            <text:p>Data da última atualização: 22/04/2025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11-30T17:30:08Z</meta:creation-date>
    <dc:date>2025-05-13T12:42:37Z</dc:date>
    <meta:editing-cycles>186</meta:editing-cycles>
    <meta:editing-duration>PT37712S</meta:editing-duration>
  </office:meta>
</office:document-meta>
</file>