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/SA<text:s/>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8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7-23T00:00:00" table:style-name="ce8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DIRGE</text:p>
          </table:table-cell>
          <table:table-cell office:value-type="string" table:style-name="ce10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10">
            <text:p>NUMIB/SA<text:s text:c="2"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07-21T00:00:00" table:style-name="ce8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10">
            <text:p>DIENGE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YUMI YOSIMORA</text:p>
          </table:table-cell>
          <table:table-cell office:value-type="string" table:style-name="ce6">
            <text:p>NIVEL SUPERIOR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UCOM/SA<text:s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12/09/2025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5-09-12T17:48:15Z</dc:date>
    <meta:editing-cycles>186</meta:editing-cycles>
    <meta:editing-duration>PT37712S</meta:editing-duration>
  </office:meta>
</office:document-meta>
</file>