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38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LETICIA ARAUJO DUARTE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HISTÓRIA</text:p>
          </table:table-cell>
          <table:table-cell table:style-name="ce7" office:value-type="string" calcext:value-type="string">
            <text:p>SA/DGI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12-06" calcext:value-type="date">
            <text:p>06/12/2025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DANIEL FERNANDES BESERRA OLIVEIRA DA SILVA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ANÁLISE E DESENVOLVIMENTO DE SISTEMAS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DESENVOLVIMENTO DE SISTEMAS PARA WEB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LUCAS ARAÚJO DA SILVA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ANÁLISE E DESENVOLVIMENTO DE SISTEMAS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4" calcext:value-type="date">
            <text:p>04/12/2025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MAGDO JOSE GOMES LEMOS DE ALMEIDA JUNIOR</text:p>
          </table:table-cell>
          <table:table-cell table:style-name="ce6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ASSEJUR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THEUS RIBEIRO CARVALHO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SECOM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1-20" calcext:value-type="date">
            <text:p>20/11/2025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TOTAL <text:s/>(07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018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Data da última atualização: 12/03/2025</text:p>
          </table:table-cell>
          <table:covered-table-cell table:number-columns-repeated="2"/>
          <table:table-cell table:style-name="ce12"/>
          <table:table-cell table:style-name="ce1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5-03-12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5-03-12T10:29:01.541000000</dc:date>
    <meta:editing-cycles>185</meta:editing-cycles>
    <meta:editing-duration>PT10H26M26S</meta:editing-duration>
    <meta:document-statistic meta:table-count="1" meta:cell-count="52" meta:object-count="0"/>
  </office:meta>
</office:document-meta>
</file>