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LETICIA ARAUJO DUARTE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HISTÓRIA</text:p>
          </table:table-cell>
          <table:table-cell office:value-type="string" table:style-name="ce7">
            <text:p>SA/DGID</text:p>
          </table:table-cell>
          <table:table-cell office:value-type="string" table:style-name="ce7">
            <text:p>Não</text:p>
          </table:table-cell>
          <table:table-cell office:value-type="date" office:date-value="2025-12-06T00:00:00" table:style-name="ce8">
            <text:p>06/12/20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ANIEL FERNANDES BESERRA OLIVEIRA DA SILV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TECNOLOGIA EM ANÁLISE E DESENVOLVIMENTO DE SISTEMAS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GABRIEL ROCHA DOS SANTOS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TECNOLOGIA EM DESENVOLVIMENTO DE SISTEMAS PARA WEB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07-13T00:00:00" table:style-name="ce8">
            <text:p>13/07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IÊNCIA DA COMPUTAÇÃO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08-27T00:00:00" table:style-name="ce8">
            <text:p>27/08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UCAS ARAÚJO DA SILV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TECNOLOGIA EM ANÁLISE E DESENVOLVIMENTO DE SISTEMAS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AGDO JOSE GOMES LEMOS DE ALMEIDA JUNIOR</text:p>
          </table:table-cell>
          <table:table-cell office:value-type="string" table:style-name="ce6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ASSEJUR</text:p>
          </table:table-cell>
          <table:table-cell office:value-type="string" table:style-name="ce10">
            <text:p>Não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5">
            <text:p>TOTAL <text:s/>(07)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3" table:number-rows-spanned="1" table:style-name="ce16">
            <text:p>Data da última atualização: 11/02/2025</text:p>
          </table:table-cell>
          <table:covered-table-cell table:number-columns-repeated="2"/>
          <table:table-cell table:style-name="ce12"/>
          <table:table-cell table:style-name="ce14"/>
          <table:table-cell table:number-columns-repeated="16378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ta Batista da Silva</meta:initial-creator>
    <dc:creator>Valdirene Gomes Xavier</dc:creator>
    <meta:creation-date>2015-11-30T17:30:08Z</meta:creation-date>
    <dc:date>2025-02-13T20:01:10Z</dc:date>
    <meta:editing-cycles>184</meta:editing-cycles>
    <meta:editing-duration>PT37553S</meta:editing-duration>
  </office:meta>
</office:document-meta>
</file>