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/SA<text:s/>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LETRAS - TRADUÇÃO - INGLÊ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11-09T00:00:00" table:style-name="ce8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8-27T00:00:00" table:style-name="ce8">
            <text:p>27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10">
            <text:p>NUMIB/SA<text:s text:c="2"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10">
            <text:p>DIENGE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11-20T00:00:00" table:style-name="ce8">
            <text:p>20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YUMI YOSIMORA</text:p>
          </table:table-cell>
          <table:table-cell office:value-type="string" table:style-name="ce6">
            <text:p>NIVEL SUPERIOR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UCOM/SA<text:s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11/12/2025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5-12-11T13:46:12Z</dc:date>
    <meta:editing-cycles>186</meta:editing-cycles>
    <meta:editing-duration>PT37712S</meta:editing-duration>
  </office:meta>
</office:document-meta>
</file>