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CLARA MARIA VIEIR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7-03-18T00:00:00" table:style-name="ce9">
            <text:p>18/03/2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IEGO SANTOS SILVA FERREIR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6-10-06T00:00:00" table:style-name="ce9">
            <text:p>06/10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6-07-23T00:00:00" table:style-name="ce9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LETRAS - TRADUÇÃO - INGLÊ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11-09T00:00:00" table:style-name="ce9">
            <text:p>09/11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KATE ARAÚJO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SECRETARIADO</text:p>
          </table:table-cell>
          <table:table-cell office:value-type="string" table:style-name="ce8">
            <text:p>COPEN/SUSEC/SEPE</text:p>
          </table:table-cell>
          <table:table-cell office:value-type="string" table:style-name="ce8">
            <text:p>Não</text:p>
          </table:table-cell>
          <table:table-cell office:value-type="date" office:date-value="2026-05-12T00:00:00" table:style-name="ce9">
            <text:p>12/05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JOÃO PEDRO FERREIRA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7-05-12T00:00:00" table:style-name="ce9">
            <text:p>12/05/2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DIRGE</text:p>
          </table:table-cell>
          <table:table-cell office:value-type="string" table:style-name="ce8">
            <text:p>Não</text:p>
          </table:table-cell>
          <table:table-cell office:value-type="date" office:date-value="2026-06-15T00:00:00" table:style-name="ce9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 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05-25T00:00:00" table:style-name="ce9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BIBLIOTECONOMIA</text:p>
          </table:table-cell>
          <table:table-cell office:value-type="string" table:style-name="ce8">
            <text:p>NUMIB/SA<text:s text:c="2"/>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LETRA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07-21T00:00:00" table:style-name="ce9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MARIA LUIZA RODRIGUES SANTOS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ADMINISTRAÇÃO</text:p>
          </table:table-cell>
          <table:table-cell office:value-type="string" table:style-name="ce8">
            <text:p>COECI/SEPE</text:p>
          </table:table-cell>
          <table:table-cell office:value-type="string" table:style-name="ce8">
            <text:p>Não</text:p>
          </table:table-cell>
          <table:table-cell office:value-type="date" office:date-value="2027-02-22T00:00:00" table:style-name="ce9">
            <text:p>22/02/202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ARQUITETURA</text:p>
          </table:table-cell>
          <table:table-cell office:value-type="string" table:style-name="ce8">
            <text:p>DIENGE/SA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MATEUS SODRE DO NASCIMENTO</text:p>
          </table:table-cell>
          <table:table-cell office:value-type="string" table:style-name="ce6">
            <text:p>NIVEL SUPERIOR</text:p>
          </table:table-cell>
          <table:table-cell office:value-type="string" table:style-name="ce11">
            <text:p>SECRETARIADO</text:p>
          </table:table-cell>
          <table:table-cell office:value-type="string" table:style-name="ce8">
            <text:p>CGID/SA<text:s/></text:p>
          </table:table-cell>
          <table:table-cell office:value-type="string" table:style-name="ce8">
            <text:p>Não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11-20T00:00:00" table:style-name="ce9">
            <text:p>20/11/2026</text:p>
          </table:table-cell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3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08/06/2026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6-06-12T20:11:26Z</dc:date>
    <meta:editing-cycles>186</meta:editing-cycles>
    <meta:editing-duration>PT37712S</meta:editing-duration>
  </office:meta>
</office:document-meta>
</file>