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CLARA MARIA VIEIR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7-03-18T00:00:00" table:style-name="ce9">
            <text:p>18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9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9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ANÁLISE E DESENVOLVIMENTO DE SISTEMAS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7-23T00:00:00" table:style-name="ce9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LETRAS - TRADUÇÃO - INGLÊ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11-09T00:00:00" table:style-name="ce9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IÊNCIA DA COMPUTAÇÃO</text:p>
          </table:table-cell>
          <table:table-cell office:value-type="string" table:style-name="ce8">
            <text:p>STI/NATEN</text:p>
          </table:table-cell>
          <table:table-cell office:value-type="string" table:style-name="ce8">
            <text:p>Não</text:p>
          </table:table-cell>
          <table:table-cell office:value-type="date" office:date-value="2026-08-27T00:00:00" table:style-name="ce9">
            <text:p>27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DIRGE</text:p>
          </table:table-cell>
          <table:table-cell office:value-type="string" table:style-name="ce8">
            <text:p>Não</text:p>
          </table:table-cell>
          <table:table-cell office:value-type="date" office:date-value="2026-06-15T00:00:00" table:style-name="ce9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05-25T00:00:00" table:style-name="ce9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8">
            <text:p>NUMIB/SA<text:s text:c="2"/>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8">
            <text:p>COCI/SEPE</text:p>
          </table:table-cell>
          <table:table-cell office:value-type="string" table:style-name="ce8">
            <text:p>Não</text:p>
          </table:table-cell>
          <table:table-cell office:value-type="date" office:date-value="2026-07-21T00:00:00" table:style-name="ce9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LUIZA RODRIGUES SANTOS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DMINISTRAÇÃO</text:p>
          </table:table-cell>
          <table:table-cell office:value-type="string" table:style-name="ce8">
            <text:p>COECI/SEPE</text:p>
          </table:table-cell>
          <table:table-cell office:value-type="string" table:style-name="ce8">
            <text:p>Não</text:p>
          </table:table-cell>
          <table:table-cell office:value-type="date" office:date-value="2027-02-22T00:00:00" table:style-name="ce9">
            <text:p>22/02/202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8">
            <text:p>DIENGE</text:p>
          </table:table-cell>
          <table:table-cell office:value-type="string" table:style-name="ce8">
            <text:p>Não</text:p>
          </table:table-cell>
          <table:table-cell office:value-type="date" office:date-value="2026-07-28T00:00:00" table:style-name="ce9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TEUS SODRE DO NASCIMENTO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SECRETARIADO</text:p>
          </table:table-cell>
          <table:table-cell office:value-type="string" table:style-name="ce8">
            <text:p>CGID</text:p>
          </table:table-cell>
          <table:table-cell office:value-type="string" table:style-name="ce8">
            <text:p>Não</text:p>
          </table:table-cell>
          <table:table-cell office:value-type="date" office:date-value="2027-03-15T00:00:00" table:style-name="ce9">
            <text:p>15/03/20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SECOM</text:p>
          </table:table-cell>
          <table:table-cell office:value-type="string" table:style-name="ce8">
            <text:p>Não</text:p>
          </table:table-cell>
          <table:table-cell office:value-type="date" office:date-value="2026-11-20T00:00:00" table:style-name="ce9">
            <text:p>20/11/2026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22/04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4-22T15:59:44Z</dc:date>
    <meta:editing-cycles>186</meta:editing-cycles>
    <meta:editing-duration>PT37712S</meta:editing-duration>
  </office:meta>
</office:document-meta>
</file>