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1" table:number-columns-repeated="1018"/>
          </table:table-row>
          <table:table-row table:style-name="ro3">
            <table:covered-table-cell table:number-columns-repeated="6" table:style-name="ce5"/>
            <table:table-cell table:style-name="ce21" table:number-columns-repeated="1018"/>
          </table:table-row>
        </table:table-header-rows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ÚJ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2" office:value-type="string" calcext:value-type="string">
            <text:p>ANTÔNIO JOSÉ INOCÊNCIO DE ARAÚJO </text:p>
          </table:table-cell>
          <table:table-cell table:style-name="ce12" office:value-type="string" calcext:value-type="string">
            <text:p>LIC. P/MOTIVO DOENÇA FAMILIA</text:p>
          </table:table-cell>
          <table:table-cell table:number-columns-repeated="2" table:style-name="ce15" office:value-type="date" office:date-value="2016-04-14" calcext:value-type="date">
            <text:p>14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11" calcext:value-type="date">
            <text:p>11/04/2016</text:p>
          </table:table-cell>
          <table:table-cell table:style-name="ce15" office:value-type="date" office:date-value="2016-04-20" calcext:value-type="date">
            <text:p>20/04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13" calcext:value-type="date">
            <text:p>13/04/2016</text:p>
          </table:table-cell>
          <table:table-cell table:style-name="ce15" office:value-type="date" office:date-value="2016-04-14" calcext:value-type="date">
            <text:p>14/04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5" calcext:value-type="date">
            <text:p>25/04/2016</text:p>
          </table:table-cell>
          <table:table-cell table:style-name="ce15" office:value-type="date" office:date-value="2016-05-09" calcext:value-type="date">
            <text:p>09/05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04" calcext:value-type="date">
            <text:p>04/04/2016</text:p>
          </table:table-cell>
          <table:table-cell table:style-name="ce15" office:value-type="date" office:date-value="2016-04-06" calcext:value-type="date">
            <text:p>06/04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525" calcext:value-type="float">
            <text:p>70525</text:p>
          </table:table-cell>
          <table:table-cell table:style-name="ce12" office:value-type="string" calcext:value-type="string">
            <text:p>DANIELA PEREIRA DA SILVA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07" calcext:value-type="date">
            <text:p>07/04/20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883" calcext:value-type="float">
            <text:p>22883</text:p>
          </table:table-cell>
          <table:table-cell table:style-name="ce12" office:value-type="string" calcext:value-type="string">
            <text:p>DAVI SILVA DO CARM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04" calcext:value-type="date">
            <text:p>04/04/20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4852" calcext:value-type="float">
            <text:p>4852</text:p>
          </table:table-cell>
          <table:table-cell table:style-name="ce12" office:value-type="string" calcext:value-type="string">
            <text:p>EDILENE VASCONCELOS DE FREITA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01" calcext:value-type="date">
            <text:p>01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852" calcext:value-type="float">
            <text:p>4852</text:p>
          </table:table-cell>
          <table:table-cell table:style-name="ce12" office:value-type="string" calcext:value-type="string">
            <text:p>EDILENE VASCONCELOS DE FREITAS</text:p>
          </table:table-cell>
          <table:table-cell table:style-name="ce12" office:value-type="string" calcext:value-type="string">
            <text:p>NOJO (FALECIMENTO)</text:p>
          </table:table-cell>
          <table:table-cell table:style-name="ce15" office:value-type="date" office:date-value="2016-04-02" calcext:value-type="date">
            <text:p>02/04/2016</text:p>
          </table:table-cell>
          <table:table-cell table:style-name="ce15" office:value-type="date" office:date-value="2016-04-09" calcext:value-type="date">
            <text:p>09/04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19" calcext:value-type="date">
            <text:p>19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158" calcext:value-type="float">
            <text:p>7158</text:p>
          </table:table-cell>
          <table:table-cell table:style-name="ce12" office:value-type="string" calcext:value-type="string">
            <text:p>FELÍCIA GUERRA FILH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11" calcext:value-type="date">
            <text:p>11/04/2016</text:p>
          </table:table-cell>
          <table:table-cell table:style-name="ce15" office:value-type="date" office:date-value="2016-04-20" calcext:value-type="date">
            <text:p>20/04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047" calcext:value-type="float">
            <text:p>70047</text:p>
          </table:table-cell>
          <table:table-cell table:style-name="ce12" office:value-type="string" calcext:value-type="string">
            <text:p>GENÉSIO RAMOS NE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04" calcext:value-type="date">
            <text:p>04/04/20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LIC. P/MOTIVO DOENÇA FAMILIA</text:p>
          </table:table-cell>
          <table:table-cell table:style-name="ce15" office:value-type="date" office:date-value="2016-04-14" calcext:value-type="date">
            <text:p>14/04/2016</text:p>
          </table:table-cell>
          <table:table-cell table:style-name="ce15" office:value-type="date" office:date-value="2016-04-15" calcext:value-type="date">
            <text:p>15/04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5" calcext:value-type="date">
            <text:p>25/04/2016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2" office:value-type="string" calcext:value-type="string">
            <text:p>JORGE PINHEIRO VERTUL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04" calcext:value-type="date">
            <text:p>04/04/2016</text:p>
          </table:table-cell>
          <table:table-cell table:style-name="ce15" office:value-type="date" office:date-value="2016-04-15" calcext:value-type="date">
            <text:p>15/04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2" office:value-type="string" calcext:value-type="string">
            <text:p>JORGE PINHEIRO VERTUL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6" calcext:value-type="date">
            <text:p>26/04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7" calcext:value-type="date">
            <text:p>27/04/2016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24246" calcext:value-type="float">
            <text:p>24246</text:p>
          </table:table-cell>
          <table:table-cell table:style-name="ce12" office:value-type="string" calcext:value-type="string">
            <text:p>LUCIA DE MEDEIROS DNTAS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11" calcext:value-type="date">
            <text:p>11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5" calcext:value-type="date">
            <text:p>25/04/2016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05" calcext:value-type="date">
            <text:p>05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2" office:value-type="string" calcext:value-type="string">
            <text:p>MAYRA DE FARIA PINH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25" calcext:value-type="date">
            <text:p>25/04/2016</text:p>
          </table:table-cell>
          <table:table-cell table:style-name="ce15" office:value-type="date" office:date-value="2016-05-01" calcext:value-type="date">
            <text:p>01/05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11" calcext:value-type="date">
            <text:p>11/04/2016</text:p>
          </table:table-cell>
          <table:table-cell table:style-name="ce15" office:value-type="date" office:date-value="2016-04-20" calcext:value-type="date">
            <text:p>20/04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20" calcext:value-type="date">
            <text:p>20/04/20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6" office:value-type="float" office:value="70125" calcext:value-type="float">
            <text:p>70125</text:p>
          </table:table-cell>
          <table:table-cell table:style-name="ce12" office:value-type="string" calcext:value-type="string">
            <text:p>RENATA BRAZ FERRAZ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04" calcext:value-type="date">
            <text:p>04/04/2016</text:p>
          </table:table-cell>
          <table:table-cell table:style-name="ce15" office:value-type="date" office:date-value="2016-04-14" calcext:value-type="date">
            <text:p>14/04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9483" calcext:value-type="float">
            <text:p>9483</text:p>
          </table:table-cell>
          <table:table-cell table:style-name="ce12" office:value-type="string" calcext:value-type="string">
            <text:p>RODRIGO GONZAGA PIN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4-07" calcext:value-type="date">
            <text:p>07/04/2016</text:p>
          </table:table-cell>
          <table:table-cell table:style-name="ce15" office:value-type="date" office:date-value="2016-04-15" calcext:value-type="date">
            <text:p>15/04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9483" calcext:value-type="float">
            <text:p>9483</text:p>
          </table:table-cell>
          <table:table-cell table:style-name="ce12" office:value-type="string" calcext:value-type="string">
            <text:p>RODRIGO GONZAGA PINTO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17" calcext:value-type="date">
            <text:p>17/04/2016</text:p>
          </table:table-cell>
          <table:table-cell table:style-name="ce15" office:value-type="date" office:date-value="2016-04-22" calcext:value-type="date">
            <text:p>22/04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20" calcext:value-type="date">
            <text:p>20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2" office:value-type="string" calcext:value-type="string">
            <text:p>SONIA MARCIA FERNANDES AMARAL</text:p>
          </table:table-cell>
          <table:table-cell table:style-name="ce12" office:value-type="string" calcext:value-type="string">
            <text:p>LIC. P/TRATAMENTO DE SAÚDE</text:p>
          </table:table-cell>
          <table:table-cell table:style-name="ce15" office:value-type="date" office:date-value="2016-04-24" calcext:value-type="date">
            <text:p>24/04/2016</text:p>
          </table:table-cell>
          <table:table-cell table:style-name="ce15" office:value-type="date" office:date-value="2016-04-28" calcext:value-type="date">
            <text:p>28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LIC. P/TRATAMENTO DE SAÚDE</text:p>
          </table:table-cell>
          <table:table-cell table:number-columns-repeated="2" table:style-name="ce15" office:value-type="date" office:date-value="2016-04-15" calcext:value-type="date">
            <text:p>15/04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10" calcext:value-type="date">
            <text:p>10/04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8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9" table:visibility="collapse" table:number-rows-repeated="3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7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 table:visibility="collapse" table:number-rows-repeated="9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4" table:number-rows-spanned="1">
            <text:p>Data da última atualização: 29/04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4" table:number-rows-repeated="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LICENÇAS E AFASTAM.'.$A$1" table:cell-range-address="$'LICENÇAS E AFASTAM.'.$A$4:.$AMJ$5" table:range-usable-as="repeat-column repeat-row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52:22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4-26T16:22:36.491000000</dc:date>
    <meta:print-date>2015-12-01T16:45:11</meta:print-date>
    <meta:generator>LibreOffice/4.2.6.2$Windows_x86 LibreOffice_project/185f2ce4dcc34af9bd97dec29e6d42c39557298f</meta:generator>
    <meta:editing-duration>PT4M21S</meta:editing-duration>
    <meta:editing-cycles>6</meta:editing-cycles>
    <meta:document-statistic meta:table-count="1" meta:cell-count="195" meta:object-count="0"/>
  </office:meta>
</office:document-meta>
</file>