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32" office:value-type="string" calcext:value-type="string" table:number-columns-spanned="1" table:number-rows-spanned="2">
            <text:p>Início</text:p>
          </table:table-cell>
          <table:table-cell table:style-name="ce32" office:value-type="string" calcext:value-type="string" table:number-columns-spanned="1" table:number-rows-spanned="2">
            <text:p>Final</text:p>
          </table:table-cell>
          <table:table-cell table:style-name="ce32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22332" calcext:value-type="float">
            <text:p>22332</text:p>
          </table:table-cell>
          <table:table-cell table:style-name="ce14" office:value-type="string" calcext:value-type="string">
            <text:p>  ALEX SLONGO NASCIMENT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20" calcext:value-type="date">
            <text:p>20/09/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115" calcext:value-type="float">
            <text:p>70115</text:p>
          </table:table-cell>
          <table:table-cell table:style-name="ce14" office:value-type="string" calcext:value-type="string">
            <text:p>  ALEX SLONGO NASCIMENT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20" calcext:value-type="date">
            <text:p>20/09/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083" calcext:value-type="float">
            <text:p>70083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4227" calcext:value-type="float">
            <text:p>24227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3330" calcext:value-type="float">
            <text:p>23330</text:p>
          </table:table-cell>
          <table:table-cell table:style-name="ce14" office:value-type="string" calcext:value-type="string">
            <text:p>  ANGELICA DE OLIVEIRA DIAS  </text:p>
          </table:table-cell>
          <table:table-cell table:style-name="ce14" office:value-type="string" calcext:value-type="string">
            <text:p>  LICENÇA PARA CAPACITAÇÃO  </text:p>
          </table:table-cell>
          <table:table-cell table:style-name="ce15" office:value-type="date" office:date-value="2019-08-19" calcext:value-type="date">
            <text:p>19/08/19</text:p>
          </table:table-cell>
          <table:table-cell table:style-name="ce15" office:value-type="date" office:date-value="2019-09-06" calcext:value-type="date">
            <text:p>06/09/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4" office:value-type="string" calcext:value-type="string">
            <text:p>  CAMYLLA PORTELA DE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8-19" calcext:value-type="date">
            <text:p>19/08/19</text:p>
          </table:table-cell>
          <table:table-cell table:style-name="ce15" office:value-type="date" office:date-value="2019-09-17" calcext:value-type="date">
            <text:p>17/09/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801" calcext:value-type="float">
            <text:p>70801</text:p>
          </table:table-cell>
          <table:table-cell table:style-name="ce14" office:value-type="string" calcext:value-type="string">
            <text:p>  CAROLINA SILVA ROCHA  </text:p>
          </table:table-cell>
          <table:table-cell table:style-name="ce14" office:value-type="string" calcext:value-type="string">
            <text:p>  AUSÊNCIA PARA DOAÇÃO VOLUNTÁRIA DE SANGUE  </text:p>
          </table:table-cell>
          <table:table-cell table:number-columns-repeated="2" table:style-name="ce15" office:value-type="date" office:date-value="2019-09-06" calcext:value-type="date">
            <text:p>06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9647" calcext:value-type="float">
            <text:p>29647</text:p>
          </table:table-cell>
          <table:table-cell table:style-name="ce14" office:value-type="string" calcext:value-type="string">
            <text:p>  CELIMAR JUNIOR MOREIRA RODRIGUE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09-26" calcext:value-type="date">
            <text:p>26/09/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066" calcext:value-type="float">
            <text:p>70066</text:p>
          </table:table-cell>
          <table:table-cell table:style-name="ce14" office:value-type="string" calcext:value-type="string">
            <text:p>  CINTIA MARIANE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06" calcext:value-type="date">
            <text:p>06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3186" calcext:value-type="float">
            <text:p>23186</text:p>
          </table:table-cell>
          <table:table-cell table:style-name="ce14" office:value-type="string" calcext:value-type="string">
            <text:p>  CLARA DANTAS FARIA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06" calcext:value-type="date">
            <text:p>06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7" office:value-type="float" office:value="13047" calcext:value-type="float">
            <text:p>13047</text:p>
          </table:table-cell>
          <table:table-cell table:style-name="ce14" office:value-type="string" calcext:value-type="string">
            <text:p>  CRISTIANE MARIA SCHULZ HASHIMOTO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5" office:value-type="date" office:date-value="2019-09-12" calcext:value-type="date">
            <text:p>12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25818" calcext:value-type="float">
            <text:p>25818</text:p>
          </table:table-cell>
          <table:table-cell table:style-name="ce14" office:value-type="string" calcext:value-type="string">
            <text:p>  DAIANA ABIORANA DE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15" office:value-type="date" office:date-value="2019-09-19" calcext:value-type="date">
            <text:p>19/09/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3195" calcext:value-type="float">
            <text:p>3195</text:p>
          </table:table-cell>
          <table:table-cell table:style-name="ce14" office:value-type="string" calcext:value-type="string">
            <text:p>  ELEONORA DAQUINO FERR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05" calcext:value-type="date">
            <text:p>05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02" calcext:value-type="float">
            <text:p>70002</text:p>
          </table:table-cell>
          <table:table-cell table:style-name="ce14" office:value-type="string" calcext:value-type="string">
            <text:p>  EMILIA MONTEIRO ANDRA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13" calcext:value-type="date">
            <text:p>13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32" calcext:value-type="float">
            <text:p>70032</text:p>
          </table:table-cell>
          <table:table-cell table:style-name="ce14" office:value-type="string" calcext:value-type="string">
            <text:p>  ERILANE MARTINS CAIXET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02" calcext:value-type="date">
            <text:p>02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30338" calcext:value-type="float">
            <text:p>30338</text:p>
          </table:table-cell>
          <table:table-cell table:style-name="ce14" office:value-type="string" calcext:value-type="string">
            <text:p>  FABIANE ELISA AUGUSTA CORREA GURGEL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23" calcext:value-type="date">
            <text:p>23/09/19</text:p>
          </table:table-cell>
          <table:table-cell table:style-name="ce15" office:value-type="date" office:date-value="2019-10-03" calcext:value-type="date">
            <text:p>03/10/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276" calcext:value-type="float">
            <text:p>70276</text:p>
          </table:table-cell>
          <table:table-cell table:style-name="ce14" office:value-type="string" calcext:value-type="string">
            <text:p>  FABIANE ELISA AUGUSTA CORREA GURGEL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23" calcext:value-type="date">
            <text:p>23/09/19</text:p>
          </table:table-cell>
          <table:table-cell table:style-name="ce15" office:value-type="date" office:date-value="2019-10-03" calcext:value-type="date">
            <text:p>03/10/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158" calcext:value-type="float">
            <text:p>7158</text:p>
          </table:table-cell>
          <table:table-cell table:style-name="ce14" office:value-type="string" calcext:value-type="string">
            <text:p>  FELICIA GUERRA FILH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8-22" calcext:value-type="date">
            <text:p>22/08/19</text:p>
          </table:table-cell>
          <table:table-cell table:style-name="ce15" office:value-type="date" office:date-value="2019-09-04" calcext:value-type="date">
            <text:p>04/09/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7" office:value-type="float" office:value="7158" calcext:value-type="float">
            <text:p>7158</text:p>
          </table:table-cell>
          <table:table-cell table:style-name="ce14" office:value-type="string" calcext:value-type="string">
            <text:p>  FELICIA GUERRA FILH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05" calcext:value-type="date">
            <text:p>05/09/19</text:p>
          </table:table-cell>
          <table:table-cell table:style-name="ce15" office:value-type="date" office:date-value="2019-09-11" calcext:value-type="date">
            <text:p>11/09/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30218" calcext:value-type="float">
            <text:p>30218</text:p>
          </table:table-cell>
          <table:table-cell table:style-name="ce14" office:value-type="string" calcext:value-type="string">
            <text:p>  FERNANDO ALMEIDA DE ARAUJ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30218" calcext:value-type="float">
            <text:p>30218</text:p>
          </table:table-cell>
          <table:table-cell table:style-name="ce14" office:value-type="string" calcext:value-type="string">
            <text:p>  FERNANDO ALMEIDA DE ARAUJ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17" calcext:value-type="date">
            <text:p>17/09/19</text:p>
          </table:table-cell>
          <table:table-cell table:style-name="ce15" office:value-type="date" office:date-value="2019-09-18" calcext:value-type="date">
            <text:p>18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29161" calcext:value-type="float">
            <text:p>29161</text:p>
          </table:table-cell>
          <table:table-cell table:style-name="ce14" office:value-type="string" calcext:value-type="string">
            <text:p>  FLAVIA GIESELER DE ASSI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10-04" calcext:value-type="date">
            <text:p>04/10/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10-01" calcext:value-type="date">
            <text:p>01/10/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074" calcext:value-type="float">
            <text:p>70074</text:p>
          </table:table-cell>
          <table:table-cell table:style-name="ce14" office:value-type="string" calcext:value-type="string">
            <text:p>  GLAUBERT MOREIRA SCHULT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07" calcext:value-type="date">
            <text:p>07/09/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70105" calcext:value-type="float">
            <text:p>70105</text:p>
          </table:table-cell>
          <table:table-cell table:style-name="ce14" office:value-type="string" calcext:value-type="string">
            <text:p>  GRAZIANE MADUREIRA BAPTIST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5" office:value-type="date" office:date-value="2019-09-01" calcext:value-type="date">
            <text:p>01/09/19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19796" calcext:value-type="float">
            <text:p>19796</text:p>
          </table:table-cell>
          <table:table-cell table:style-name="ce14" office:value-type="string" calcext:value-type="string">
            <text:p>  ILANA MARA GOMI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09-18" calcext:value-type="date">
            <text:p>18/09/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142" calcext:value-type="float">
            <text:p>70142</text:p>
          </table:table-cell>
          <table:table-cell table:style-name="ce14" office:value-type="string" calcext:value-type="string">
            <text:p>  IVY SANTIAGO DE MOU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23" calcext:value-type="date">
            <text:p>23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142" calcext:value-type="float">
            <text:p>70142</text:p>
          </table:table-cell>
          <table:table-cell table:style-name="ce14" office:value-type="string" calcext:value-type="string">
            <text:p>  IVY SANTIAGO DE MOUR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30" calcext:value-type="date">
            <text:p>30/09/19</text:p>
          </table:table-cell>
          <table:table-cell table:style-name="ce15" office:value-type="date" office:date-value="2019-10-04" calcext:value-type="date">
            <text:p>04/10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421" calcext:value-type="float">
            <text:p>70421</text:p>
          </table:table-cell>
          <table:table-cell table:style-name="ce14" office:value-type="string" calcext:value-type="string">
            <text:p>  JOANA DARC ANDRADE MATTO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2" calcext:value-type="date">
            <text:p>12/09/19</text:p>
          </table:table-cell>
          <table:table-cell table:style-name="ce15" office:value-type="date" office:date-value="2019-10-11" calcext:value-type="date">
            <text:p>11/10/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1260" calcext:value-type="float">
            <text:p>71260</text:p>
          </table:table-cell>
          <table:table-cell table:style-name="ce14" office:value-type="string" calcext:value-type="string">
            <text:p>  JOSE VICENTE DA SILVA NET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14" calcext:value-type="date">
            <text:p>14/09/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4" office:value-type="string" calcext:value-type="string">
            <text:p>  JULIANA TAEKO CAVALCANTE YOSHIMIN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03" calcext:value-type="date">
            <text:p>03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04" calcext:value-type="float">
            <text:p>70004</text:p>
          </table:table-cell>
          <table:table-cell table:style-name="ce14" office:value-type="string" calcext:value-type="string">
            <text:p>  JULIANA TAEKO CAVALCANTE YOSHIMINE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7610" calcext:value-type="float">
            <text:p>27610</text:p>
          </table:table-cell>
          <table:table-cell table:style-name="ce14" office:value-type="string" calcext:value-type="string">
            <text:p>  LARISSA MELO BEZERRA DE OLIVEIR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5" office:value-type="date" office:date-value="2019-09-05" calcext:value-type="date">
            <text:p>05/09/19</text:p>
          </table:table-cell>
          <table:table-cell table:style-name="ce15" office:value-type="date" office:date-value="2019-09-06" calcext:value-type="date">
            <text:p>06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27610" calcext:value-type="float">
            <text:p>27610</text:p>
          </table:table-cell>
          <table:table-cell table:style-name="ce14" office:value-type="string" calcext:value-type="string">
            <text:p>  LARISSA MELO BEZERRA DE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0" calcext:value-type="date">
            <text:p>10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278" calcext:value-type="float">
            <text:p>70278</text:p>
          </table:table-cell>
          <table:table-cell table:style-name="ce14" office:value-type="string" calcext:value-type="string">
            <text:p>  LEONARDO MONTEIRO GAROTTI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25" calcext:value-type="date">
            <text:p>25/09/19</text:p>
          </table:table-cell>
          <table:table-cell table:style-name="ce15" office:value-type="date" office:date-value="2019-10-04" calcext:value-type="date">
            <text:p>04/10/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4" office:value-type="string" calcext:value-type="string">
            <text:p>  LUCAS BRENO DE SOUZA NORONHA BRAG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8-21" calcext:value-type="date">
            <text:p>21/08/19</text:p>
          </table:table-cell>
          <table:table-cell table:style-name="ce15" office:value-type="date" office:date-value="2019-09-18" calcext:value-type="date">
            <text:p>18/09/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7" office:value-type="float" office:value="70869" calcext:value-type="float">
            <text:p>70869</text:p>
          </table:table-cell>
          <table:table-cell table:style-name="ce14" office:value-type="string" calcext:value-type="string">
            <text:p>  LUIS CARLOS PARA ASSU E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9" calcext:value-type="date">
            <text:p>09/09/19</text:p>
          </table:table-cell>
          <table:table-cell table:style-name="ce15" office:value-type="date" office:date-value="2019-09-18" calcext:value-type="date">
            <text:p>18/09/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9-09-20" calcext:value-type="date">
            <text:p>20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412" calcext:value-type="float">
            <text:p>70412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8-19" calcext:value-type="date">
            <text:p>19/08/19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412" calcext:value-type="float">
            <text:p>70412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20" calcext:value-type="date">
            <text:p>20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412" calcext:value-type="float">
            <text:p>70412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25" calcext:value-type="date">
            <text:p>25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9471" calcext:value-type="float">
            <text:p>19471</text:p>
          </table:table-cell>
          <table:table-cell table:style-name="ce14" office:value-type="string" calcext:value-type="string">
            <text:p>  MARCIO ANDRADE DE OLIVEIRA SOBRAL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8-19" calcext:value-type="date">
            <text:p>19/08/19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1539" calcext:value-type="float">
            <text:p>71539</text:p>
          </table:table-cell>
          <table:table-cell table:style-name="ce14" office:value-type="string" calcext:value-type="string">
            <text:p>  MARCIO ANDRADE DE OLIVEIRA SOBRAL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8-19" calcext:value-type="date">
            <text:p>19/08/19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050" calcext:value-type="float">
            <text:p>70050</text:p>
          </table:table-cell>
          <table:table-cell table:style-name="ce14" office:value-type="string" calcext:value-type="string">
            <text:p>  MARDEN STENIO MACEDO BARBOS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03" calcext:value-type="date">
            <text:p>03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4" office:value-type="string" calcext:value-type="string">
            <text:p>  MARIA LINDOMEIA MENDES NEVE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23" calcext:value-type="date">
            <text:p>23/09/19</text:p>
          </table:table-cell>
          <table:table-cell table:style-name="ce15" office:value-type="date" office:date-value="2019-09-27" calcext:value-type="date">
            <text:p>27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03" calcext:value-type="date">
            <text:p>03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10-04" calcext:value-type="date">
            <text:p>04/10/1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7" office:value-type="float" office:value="70114" calcext:value-type="float">
            <text:p>70114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LICENÇA À GESTANTE  </text:p>
          </table:table-cell>
          <table:table-cell table:style-name="ce15" office:value-type="date" office:date-value="2019-05-19" calcext:value-type="date">
            <text:p>19/05/19</text:p>
          </table:table-cell>
          <table:table-cell table:style-name="ce15" office:value-type="date" office:date-value="2019-09-15" calcext:value-type="date">
            <text:p>15/09/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7" office:value-type="float" office:value="24180" calcext:value-type="float">
            <text:p>24180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LICENÇA À GESTANTE  </text:p>
          </table:table-cell>
          <table:table-cell table:style-name="ce15" office:value-type="date" office:date-value="2019-05-19" calcext:value-type="date">
            <text:p>19/05/19</text:p>
          </table:table-cell>
          <table:table-cell table:style-name="ce15" office:value-type="date" office:date-value="2019-09-15" calcext:value-type="date">
            <text:p>15/09/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7" office:value-type="float" office:value="24180" calcext:value-type="float">
            <text:p>24180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PRORROGAÇÃO DA LICENÇA À GESTANTE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11-14" calcext:value-type="date">
            <text:p>14/11/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70114" calcext:value-type="float">
            <text:p>70114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PRORROGAÇÃO DA LICENÇA À GESTANTE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11-14" calcext:value-type="date">
            <text:p>14/11/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70072" calcext:value-type="float">
            <text:p>70072</text:p>
          </table:table-cell>
          <table:table-cell table:style-name="ce14" office:value-type="string" calcext:value-type="string">
            <text:p>  MIRLLA NAYANA ARAUJO SOARES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5" office:value-type="date" office:date-value="2019-09-05" calcext:value-type="date">
            <text:p>05/09/19</text:p>
          </table:table-cell>
          <table:table-cell table:style-name="ce15" office:value-type="date" office:date-value="2019-09-11" calcext:value-type="date">
            <text:p>11/09/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5642" calcext:value-type="float">
            <text:p>5642</text:p>
          </table:table-cell>
          <table:table-cell table:style-name="ce14" office:value-type="string" calcext:value-type="string">
            <text:p>  MONICA CARNEIRO TORR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06" calcext:value-type="date">
            <text:p>06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5642" calcext:value-type="float">
            <text:p>5642</text:p>
          </table:table-cell>
          <table:table-cell table:style-name="ce14" office:value-type="string" calcext:value-type="string">
            <text:p>  MONICA CARNEIRO TORR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20" calcext:value-type="date">
            <text:p>20/09/19</text:p>
          </table:table-cell>
          <table:table-cell table:style-name="ce15" office:value-type="date" office:date-value="2019-09-24" calcext:value-type="date">
            <text:p>24/09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4" office:value-type="string" calcext:value-type="string">
            <text:p>  MONICA MORAIS ANTUN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09-17" calcext:value-type="date">
            <text:p>17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16256" calcext:value-type="float">
            <text:p>16256</text:p>
          </table:table-cell>
          <table:table-cell table:style-name="ce14" office:value-type="string" calcext:value-type="string">
            <text:p>  MONICA MORAIS ANTUNE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9" calcext:value-type="date">
            <text:p>19/09/19</text:p>
          </table:table-cell>
          <table:table-cell table:style-name="ce15" office:value-type="date" office:date-value="2019-09-27" calcext:value-type="date">
            <text:p>27/09/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4" office:value-type="string" calcext:value-type="string">
            <text:p>  MONICA TRIBUZY DE MELLO RODRIGU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19" calcext:value-type="date">
            <text:p>19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9-09-17" calcext:value-type="date">
            <text:p>17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5" office:value-type="date" office:date-value="2019-09-30" calcext:value-type="date">
            <text:p>30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0131" calcext:value-type="float">
            <text:p>20131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5" office:value-type="date" office:date-value="2019-09-30" calcext:value-type="date">
            <text:p>30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52" calcext:value-type="float">
            <text:p>70052</text:p>
          </table:table-cell>
          <table:table-cell table:style-name="ce14" office:value-type="string" calcext:value-type="string">
            <text:p>  NELSON DE SOUSA LIM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8-18" calcext:value-type="date">
            <text:p>18/08/19</text:p>
          </table:table-cell>
          <table:table-cell table:style-name="ce15" office:value-type="date" office:date-value="2019-09-01" calcext:value-type="date">
            <text:p>01/09/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956" calcext:value-type="float">
            <text:p>70956</text:p>
          </table:table-cell>
          <table:table-cell table:style-name="ce14" office:value-type="string" calcext:value-type="string">
            <text:p>  PAULA RAMOS BRAG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8-26" calcext:value-type="date">
            <text:p>26/08/19</text:p>
          </table:table-cell>
          <table:table-cell table:style-name="ce15" office:value-type="date" office:date-value="2019-09-03" calcext:value-type="date">
            <text:p>03/09/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956" calcext:value-type="float">
            <text:p>70956</text:p>
          </table:table-cell>
          <table:table-cell table:style-name="ce14" office:value-type="string" calcext:value-type="string">
            <text:p>  PAULA RAMOS BRAG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30" calcext:value-type="date">
            <text:p>30/09/19</text:p>
          </table:table-cell>
          <table:table-cell table:style-name="ce15" office:value-type="date" office:date-value="2019-10-04" calcext:value-type="date">
            <text:p>04/10/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135" calcext:value-type="float">
            <text:p>70135</text:p>
          </table:table-cell>
          <table:table-cell table:style-name="ce14" office:value-type="string" calcext:value-type="string">
            <text:p>  RAFAEL SALLES DE CAMPO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23" calcext:value-type="date">
            <text:p>23/09/19</text:p>
          </table:table-cell>
          <table:table-cell table:style-name="ce15" office:value-type="date" office:date-value="2019-10-05" calcext:value-type="date">
            <text:p>05/10/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8822" calcext:value-type="float">
            <text:p>8822</text:p>
          </table:table-cell>
          <table:table-cell table:style-name="ce14" office:value-type="string" calcext:value-type="string">
            <text:p>  ROGERIO DE MIRANDA RODRIGUE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23" calcext:value-type="date">
            <text:p>23/09/19</text:p>
          </table:table-cell>
          <table:table-cell table:style-name="ce15" office:value-type="date" office:date-value="2019-09-28" calcext:value-type="date">
            <text:p>28/09/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office:value-type="float" office:value="14692" calcext:value-type="float">
            <text:p>14692</text:p>
          </table:table-cell>
          <table:table-cell table:style-name="ce14" office:value-type="string" calcext:value-type="string">
            <text:p>  ROSSELE SILVEIRA CURAD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11" calcext:value-type="date">
            <text:p>11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  SANDRA MARIA TELLES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  SANDRA MARIA TELL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5" office:value-type="date" office:date-value="2019-09-18" calcext:value-type="date">
            <text:p>18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6730" calcext:value-type="float">
            <text:p>6730</text:p>
          </table:table-cell>
          <table:table-cell table:style-name="ce14" office:value-type="string" calcext:value-type="string">
            <text:p>  SANDRA MARIA TELL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19" calcext:value-type="date">
            <text:p>19/09/19</text:p>
          </table:table-cell>
          <table:table-cell table:style-name="ce15" office:value-type="date" office:date-value="2019-09-20" calcext:value-type="date">
            <text:p>20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063" calcext:value-type="float">
            <text:p>70063</text:p>
          </table:table-cell>
          <table:table-cell table:style-name="ce14" office:value-type="string" calcext:value-type="string">
            <text:p>  SHEYLA VASCONCELOS RAMOS FERR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5" office:value-type="date" office:date-value="2019-09-10" calcext:value-type="date">
            <text:p>10/09/19</text:p>
          </table:table-cell>
          <table:table-cell table:style-name="ce15" office:value-type="date" office:date-value="2019-09-11" calcext:value-type="date">
            <text:p>11/09/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063" calcext:value-type="float">
            <text:p>70063</text:p>
          </table:table-cell>
          <table:table-cell table:style-name="ce14" office:value-type="string" calcext:value-type="string">
            <text:p>  SHEYLA VASCONCELOS RAMOS FERREIRA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9-09-26" calcext:value-type="date">
            <text:p>26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4616" calcext:value-type="float">
            <text:p>24616</text:p>
          </table:table-cell>
          <table:table-cell table:style-name="ce14" office:value-type="string" calcext:value-type="string">
            <text:p>  SHEYLISE RHODEN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6" calcext:value-type="date">
            <text:p>16/09/19</text:p>
          </table:table-cell>
          <table:table-cell table:style-name="ce15" office:value-type="date" office:date-value="2019-10-03" calcext:value-type="date">
            <text:p>03/10/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29215" calcext:value-type="float">
            <text:p>29215</text:p>
          </table:table-cell>
          <table:table-cell table:style-name="ce14" office:value-type="string" calcext:value-type="string">
            <text:p>  TAISA BRAGA DE ALMEID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19" calcext:value-type="date">
            <text:p>19/09/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24083" calcext:value-type="float">
            <text:p>24083</text:p>
          </table:table-cell>
          <table:table-cell table:style-name="ce14" office:value-type="string" calcext:value-type="string">
            <text:p>  THIAGO HENRIQUE MENDES MIRANDA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30" calcext:value-type="date">
            <text:p>30/09/19</text:p>
          </table:table-cell>
          <table:table-cell table:style-name="ce15" office:value-type="date" office:date-value="2019-10-11" calcext:value-type="date">
            <text:p>11/10/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033" calcext:value-type="float">
            <text:p>70033</text:p>
          </table:table-cell>
          <table:table-cell table:style-name="ce14" office:value-type="string" calcext:value-type="string">
            <text:p>  VALDIRENE GOMES XAVIER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02" calcext:value-type="date">
            <text:p>02/09/19</text:p>
          </table:table-cell>
          <table:table-cell table:style-name="ce15" office:value-type="date" office:date-value="2019-09-13" calcext:value-type="date">
            <text:p>13/09/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523" calcext:value-type="float">
            <text:p>70523</text:p>
          </table:table-cell>
          <table:table-cell table:style-name="ce14" office:value-type="string" calcext:value-type="string">
            <text:p>  VINICIUS CORDEIRO GALHARDO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number-columns-repeated="2" table:style-name="ce15" office:value-type="date" office:date-value="2019-09-09" calcext:value-type="date">
            <text:p>09/09/1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523" calcext:value-type="float">
            <text:p>70523</text:p>
          </table:table-cell>
          <table:table-cell table:style-name="ce14" office:value-type="string" calcext:value-type="string">
            <text:p>  VINICIUS CORDEIRO GALHARDO  </text:p>
          </table:table-cell>
          <table:table-cell table:style-name="ce14" office:value-type="string" calcext:value-type="string">
            <text:p>  FÉRIAS  </text:p>
          </table:table-cell>
          <table:table-cell table:style-name="ce15" office:value-type="date" office:date-value="2019-09-18" calcext:value-type="date">
            <text:p>18/09/19</text:p>
          </table:table-cell>
          <table:table-cell table:style-name="ce15" office:value-type="date" office:date-value="2019-09-27" calcext:value-type="date">
            <text:p>27/09/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1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/00/0000</text:date>, <text:time style:data-style-name="N2" text:time-value="17:32:53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0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10-02T17:34:52.052000000</dc:date>
    <meta:print-date>2015-12-01T16:45:11Z</meta:print-date>
    <meta:editing-cycles>79</meta:editing-cycles>
    <meta:editing-duration>PT6H11M44S</meta:editing-duration>
    <meta:document-statistic meta:table-count="1" meta:cell-count="477" meta:object-count="0"/>
  </office:meta>
</office:document-meta>
</file>