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/>
          <table:table-cell table:style-name="ce16" table:number-columns-repeated="3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17" office:value-type="string" calcext:value-type="string" table:number-columns-spanned="1" table:number-rows-spanned="2">
            <text:p>Início</text:p>
          </table:table-cell>
          <table:table-cell table:style-name="ce17" office:value-type="string" calcext:value-type="string" table:number-columns-spanned="1" table:number-rows-spanned="2">
            <text:p>Final</text:p>
          </table:table-cell>
          <table:table-cell table:style-name="ce17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20" office:value-type="float" office:value="24227" calcext:value-type="float">
            <text:p>24227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LICENÇA À GESTANTE</text:p>
          </table:table-cell>
          <table:table-cell table:style-name="ce19" office:value-type="date" office:date-value="2020-07-07" calcext:value-type="date">
            <text:p>07/07/2020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20" office:value-type="float" office:value="70083" calcext:value-type="float">
            <text:p>70083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3" office:value-type="string" calcext:value-type="string">
            <text:p>LICENÇA À GESTANTE</text:p>
          </table:table-cell>
          <table:table-cell table:style-name="ce19" office:value-type="date" office:date-value="2020-07-07" calcext:value-type="date">
            <text:p>07/07/2020</text:p>
          </table:table-cell>
          <table:table-cell table:style-name="ce19" office:value-type="date" office:date-value="2020-11-03" calcext:value-type="date">
            <text:p>03/11/2020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20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9" office:value-type="date" office:date-value="2020-07-29" calcext:value-type="date">
            <text:p>29/07/202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0" office:value-type="float" office:value="17816" calcext:value-type="float">
            <text:p>17816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9" office:value-type="date" office:date-value="2020-07-29" calcext:value-type="date">
            <text:p>29/07/202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0" office:value-type="float" office:value="70392" calcext:value-type="float">
            <text:p>70392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9" office:value-type="date" office:date-value="2020-07-29" calcext:value-type="date">
            <text:p>29/07/202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0" office:value-type="float" office:value="30681" calcext:value-type="float">
            <text:p>30681</text:p>
          </table:table-cell>
          <table:table-cell table:style-name="ce13" office:value-type="string" calcext:value-type="string">
            <text:p>BRUNO LEONARDO GUIMARAES GODINHO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19" office:value-type="date" office:date-value="2020-07-03" calcext:value-type="date">
            <text:p>03/07/20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0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9" office:value-type="date" office:date-value="2020-07-08" calcext:value-type="date">
            <text:p>08/07/2020</text:p>
          </table:table-cell>
          <table:table-cell table:style-name="ce19" office:value-type="date" office:date-value="2020-09-05" calcext:value-type="date">
            <text:p>05/09/202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20" office:value-type="float" office:value="71565" calcext:value-type="float">
            <text:p>71565</text:p>
          </table:table-cell>
          <table:table-cell table:style-name="ce13" office:value-type="string" calcext:value-type="string">
            <text:p>CRISTIANE MARIA SCHULZ HASHIMOTO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06" calcext:value-type="date">
            <text:p>06/07/2020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0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3" office:value-type="string" calcext:value-type="string">
            <text:p>LICENÇA À GESTANTE</text:p>
          </table:table-cell>
          <table:table-cell table:style-name="ce19" office:value-type="date" office:date-value="2020-03-25" calcext:value-type="date">
            <text:p>25/03/2020</text:p>
          </table:table-cell>
          <table:table-cell table:style-name="ce19" office:value-type="date" office:date-value="2020-07-22" calcext:value-type="date">
            <text:p>22/07/2020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20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3" office:value-type="string" calcext:value-type="string">
            <text:p>PRORROGAÇÃO DA LICENÇA À GESTANTE</text:p>
          </table:table-cell>
          <table:table-cell table:style-name="ce19" office:value-type="date" office:date-value="2020-07-23" calcext:value-type="date">
            <text:p>23/07/2020</text:p>
          </table:table-cell>
          <table:table-cell table:style-name="ce19" office:value-type="date" office:date-value="2020-09-20" calcext:value-type="date">
            <text:p>20/09/202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20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9" office:value-type="date" office:date-value="2020-06-25" calcext:value-type="date">
            <text:p>25/06/2020</text:p>
          </table:table-cell>
          <table:table-cell table:style-name="ce19" office:value-type="date" office:date-value="2020-07-01" calcext:value-type="date">
            <text:p>01/07/202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0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9" office:value-type="date" office:date-value="2020-07-29" calcext:value-type="date">
            <text:p>29/07/2020</text:p>
          </table:table-cell>
          <table:table-cell table:style-name="ce19" office:value-type="date" office:date-value="2020-07-31" calcext:value-type="date">
            <text:p>31/07/20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0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9" office:value-type="date" office:date-value="2020-07-31" calcext:value-type="date">
            <text:p>31/07/202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0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06" calcext:value-type="date">
            <text:p>06/07/2020</text:p>
          </table:table-cell>
          <table:table-cell table:style-name="ce19" office:value-type="date" office:date-value="2020-07-18" calcext:value-type="date">
            <text:p>18/07/202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0" office:value-type="float" office:value="70829" calcext:value-type="float">
            <text:p>70829</text:p>
          </table:table-cell>
          <table:table-cell table:style-name="ce13" office:value-type="string" calcext:value-type="string">
            <text:p>EDMILSON MARTINS DE ALCANTAR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09" calcext:value-type="date">
            <text:p>09/07/2020</text:p>
          </table:table-cell>
          <table:table-cell table:style-name="ce19" office:value-type="date" office:date-value="2020-07-31" calcext:value-type="date">
            <text:p>31/07/202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0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6-30" calcext:value-type="date">
            <text:p>30/06/2020</text:p>
          </table:table-cell>
          <table:table-cell table:style-name="ce19" office:value-type="date" office:date-value="2020-07-15" calcext:value-type="date">
            <text:p>15/07/202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0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9" office:value-type="date" office:date-value="2020-07-30" calcext:value-type="date">
            <text:p>30/07/202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0" office:value-type="float" office:value="70047" calcext:value-type="float">
            <text:p>70047</text:p>
          </table:table-cell>
          <table:table-cell table:style-name="ce13" office:value-type="string" calcext:value-type="string">
            <text:p>GENESIO RAMOS NETO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9" office:value-type="date" office:date-value="2020-07-30" calcext:value-type="date">
            <text:p>30/07/202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0" office:value-type="float" office:value="27610" calcext:value-type="float">
            <text:p>27610</text:p>
          </table:table-cell>
          <table:table-cell table:style-name="ce13" office:value-type="string" calcext:value-type="string">
            <text:p>LARISSA MELO BEZERRA DE OLIVEIR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9" office:value-type="date" office:date-value="2020-08-04" calcext:value-type="date">
            <text:p>04/08/202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0" office:value-type="float" office:value="71682" calcext:value-type="float">
            <text:p>71682</text:p>
          </table:table-cell>
          <table:table-cell table:style-name="ce13" office:value-type="string" calcext:value-type="string">
            <text:p>LARISSA MELO BEZERRA DE OLIVEIR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9" office:value-type="date" office:date-value="2020-08-04" calcext:value-type="date">
            <text:p>04/08/202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0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06" calcext:value-type="date">
            <text:p>06/07/2020</text:p>
          </table:table-cell>
          <table:table-cell table:style-name="ce19" office:value-type="date" office:date-value="2020-07-16" calcext:value-type="date">
            <text:p>16/07/202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0" office:value-type="float" office:value="71615" calcext:value-type="float">
            <text:p>71615</text:p>
          </table:table-cell>
          <table:table-cell table:style-name="ce13" office:value-type="string" calcext:value-type="string">
            <text:p>LIGIA MARIA DE SOUZA LOPES REI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0" office:value-type="float" office:value="70054" calcext:value-type="float">
            <text:p>70054</text:p>
          </table:table-cell>
          <table:table-cell table:style-name="ce13" office:value-type="string" calcext:value-type="string">
            <text:p>LIZANDRA NUNES MARINHO DA COSTA BARBOS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9" office:value-type="date" office:date-value="2020-07-31" calcext:value-type="date">
            <text:p>31/07/20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0" office:value-type="float" office:value="70395" calcext:value-type="float">
            <text:p>70395</text:p>
          </table:table-cell>
          <table:table-cell table:style-name="ce13" office:value-type="string" calcext:value-type="string">
            <text:p>LOURDES RIBEIRO PASSOS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06" calcext:value-type="date">
            <text:p>06/07/2020</text:p>
          </table:table-cell>
          <table:table-cell table:style-name="ce19" office:value-type="date" office:date-value="2020-07-15" calcext:value-type="date">
            <text:p>15/07/202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0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10" calcext:value-type="date">
            <text:p>10/07/2020</text:p>
          </table:table-cell>
          <table:table-cell table:style-name="ce19" office:value-type="date" office:date-value="2020-07-30" calcext:value-type="date">
            <text:p>30/07/202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0" office:value-type="float" office:value="71523" calcext:value-type="float">
            <text:p>71523</text:p>
          </table:table-cell>
          <table:table-cell table:style-name="ce13" office:value-type="string" calcext:value-type="string">
            <text:p>MARIA INES GUAZZI BERGO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9" office:value-type="date" office:date-value="2020-08-08" calcext:value-type="date">
            <text:p>08/08/202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0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3" office:value-type="string" calcext:value-type="string">
            <text:p>LICENÇA POR MOTIVO DOENÇA EM PESSOA DA FAMÍLIA</text:p>
          </table:table-cell>
          <table:table-cell table:style-name="ce19" office:value-type="date" office:date-value="2020-07-28" calcext:value-type="date">
            <text:p>28/07/2020</text:p>
          </table:table-cell>
          <table:table-cell table:style-name="ce19" office:value-type="date" office:date-value="2020-08-01" calcext:value-type="date">
            <text:p>01/08/20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0" office:value-type="float" office:value="70390" calcext:value-type="float">
            <text:p>70390</text:p>
          </table:table-cell>
          <table:table-cell table:style-name="ce13" office:value-type="string" calcext:value-type="string">
            <text:p>MARILDETE FERREIRA DE FREITAS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9" office:value-type="date" office:date-value="2020-08-07" calcext:value-type="date">
            <text:p>07/08/202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0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9" office:value-type="date" office:date-value="2020-06-30" calcext:value-type="date">
            <text:p>30/06/2020</text:p>
          </table:table-cell>
          <table:table-cell table:style-name="ce19" office:value-type="date" office:date-value="2020-07-14" calcext:value-type="date">
            <text:p>14/07/202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0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19" office:value-type="date" office:date-value="2020-07-15" calcext:value-type="date">
            <text:p>15/07/2020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20" office:value-type="float" office:value="71526" calcext:value-type="float">
            <text:p>71526</text:p>
          </table:table-cell>
          <table:table-cell table:style-name="ce13" office:value-type="string" calcext:value-type="string">
            <text:p>MURILLO SILVA FERNANDES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15" calcext:value-type="date">
            <text:p>15/07/2020</text:p>
          </table:table-cell>
          <table:table-cell table:style-name="ce19" office:value-type="date" office:date-value="2020-07-24" calcext:value-type="date">
            <text:p>24/07/202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0" office:value-type="float" office:value="20131" calcext:value-type="float">
            <text:p>20131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02" calcext:value-type="date">
            <text:p>02/07/2020</text:p>
          </table:table-cell>
          <table:table-cell table:style-name="ce19" office:value-type="date" office:date-value="2020-07-12" calcext:value-type="date">
            <text:p>12/07/202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0" office:value-type="float" office:value="71420" calcext:value-type="float">
            <text:p>71420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02" calcext:value-type="date">
            <text:p>02/07/2020</text:p>
          </table:table-cell>
          <table:table-cell table:style-name="ce19" office:value-type="date" office:date-value="2020-07-12" calcext:value-type="date">
            <text:p>12/07/202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0" office:value-type="float" office:value="71664" calcext:value-type="float">
            <text:p>71664</text:p>
          </table:table-cell>
          <table:table-cell table:style-name="ce13" office:value-type="string" calcext:value-type="string">
            <text:p>RAJIV GEEVERGHESE</text:p>
          </table:table-cell>
          <table:table-cell table:style-name="ce13" office:value-type="string" calcext:value-type="string">
            <text:p>AFASTAMENTO EM VIRTUDE DE CASAMENTO</text:p>
          </table:table-cell>
          <table:table-cell table:style-name="ce19" office:value-type="date" office:date-value="2020-06-27" calcext:value-type="date">
            <text:p>27/06/2020</text:p>
          </table:table-cell>
          <table:table-cell table:style-name="ce19" office:value-type="date" office:date-value="2020-07-04" calcext:value-type="date">
            <text:p>04/07/202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0" office:value-type="float" office:value="28055" calcext:value-type="float">
            <text:p>28055</text:p>
          </table:table-cell>
          <table:table-cell table:style-name="ce13" office:value-type="string" calcext:value-type="string">
            <text:p>RAQUEL VIDAL COSTA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06" calcext:value-type="date">
            <text:p>06/07/2020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0" office:value-type="float" office:value="71626" calcext:value-type="float">
            <text:p>71626</text:p>
          </table:table-cell>
          <table:table-cell table:style-name="ce13" office:value-type="string" calcext:value-type="string">
            <text:p>TATIANA JEBRINE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06" calcext:value-type="date">
            <text:p>06/07/2020</text:p>
          </table:table-cell>
          <table:table-cell table:style-name="ce19" office:value-type="date" office:date-value="2020-07-10" calcext:value-type="date">
            <text:p>10/07/20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0" office:value-type="float" office:value="71626" calcext:value-type="float">
            <text:p>71626</text:p>
          </table:table-cell>
          <table:table-cell table:style-name="ce13" office:value-type="string" calcext:value-type="string">
            <text:p>TATIANA JEBRINE</text:p>
          </table:table-cell>
          <table:table-cell table:style-name="ce13" office:value-type="string" calcext:value-type="string">
            <text:p>FÉRIAS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9" office:value-type="date" office:date-value="2020-07-15" calcext:value-type="date">
            <text:p>15/07/202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10/08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48">
          <table:table-cell table:number-columns-repeated="1024"/>
        </table:table-row>
        <table:table-row table:style-name="ro2" table:number-rows-repeated="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2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P0" style:volatile="true">
      <number:text>R$</number:text>
      <number:number number:decimal-places="0" loext:min-decimal-places="0" number:min-integer-digits="1" number:grouping="true"/>
    </number:number-style>
    <number:number-style style:name="N146">
      <number:text>-R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2" loext:min-decimal-places="2" number:min-integer-digits="1" number:grouping="true"/>
    </number:number-style>
    <number:number-style style:name="N148">
      <number:text>-R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3:59:54.1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8-10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março_20_2020" style:display-name="PageStyle_afastamentos março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" style:display-name="PageStyle_AFASTAMENTOS JU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NHO_20_1" style:display-name="PageStyle_AFASTAMENTOS JUNH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JULHO_20_2020" style:display-name="PageStyle_AFASTAMENTOS JULHO 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20-08-10T14:01:47.349000000</dc:date>
    <meta:print-date>2015-12-01T16:45:11Z</meta:print-date>
    <meta:editing-cycles>97</meta:editing-cycles>
    <meta:editing-duration>PT7H51M47S</meta:editing-duration>
    <meta:document-statistic meta:table-count="1" meta:cell-count="231" meta:object-count="0"/>
  </office:meta>
</office:document-meta>
</file>