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1415" calcext:value-type="float">
            <text:p>71415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3" calcext:value-type="date">
            <text:p>03/12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PRORROGAÇÃO DA LICENÇA À GESTANTE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0" office:value-type="date" office:date-value="2021-01-02" calcext:value-type="date">
            <text:p>02/01/202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PRORROGAÇÃO DA LICENÇA À GESTANTE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0" office:value-type="date" office:date-value="2021-01-02" calcext:value-type="date">
            <text:p>02/01/202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5669" calcext:value-type="float">
            <text:p>5669</text:p>
          </table:table-cell>
          <table:table-cell table:style-name="ce13" office:value-type="string" calcext:value-type="string">
            <text:p>ANA CLAUDIA SOAR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388" calcext:value-type="float">
            <text:p>70388</text:p>
          </table:table-cell>
          <table:table-cell table:style-name="ce13" office:value-type="string" calcext:value-type="string">
            <text:p>ANA CLAUDIA SOAR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PRESTAÇÃO DE SERVIÇOS À JUSTIÇA ELEITORAL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1-28" calcext:value-type="date">
            <text:p>28/11/20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21168" calcext:value-type="float">
            <text:p>21168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05" calcext:value-type="date">
            <text:p>05/11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A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05" calcext:value-type="date">
            <text:p>05/11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9" calcext:value-type="date">
            <text:p>19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UJO</text:p>
          </table:table-cell>
          <table:table-cell table:style-name="ce13" office:value-type="string" calcext:value-type="string">
            <text:p>LICENÇA PATERNIDADE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07" calcext:value-type="date">
            <text:p>07/11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UJO</text:p>
          </table:table-cell>
          <table:table-cell table:style-name="ce13" office:value-type="string" calcext:value-type="string">
            <text:p>PRORROGAÇÃO DA LICENÇA PATERNIDADE</text:p>
          </table:table-cell>
          <table:table-cell table:style-name="ce20" office:value-type="date" office:date-value="2020-11-08" calcext:value-type="date">
            <text:p>08/11/2020</text:p>
          </table:table-cell>
          <table:table-cell table:style-name="ce20" office:value-type="date" office:date-value="2020-11-22" calcext:value-type="date">
            <text:p>22/11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UJ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9" calcext:value-type="date">
            <text:p>19/12/20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7" office:value-type="float" office:value="29161" calcext:value-type="float">
            <text:p>29161</text:p>
          </table:table-cell>
          <table:table-cell table:style-name="ce13" office:value-type="string" calcext:value-type="string">
            <text:p>FLAVIA GIESELER DE ASSI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6" calcext:value-type="date">
            <text:p>26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7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0" office:value-type="date" office:date-value="2020-11-27" calcext:value-type="date">
            <text:p>27/11/20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70107" calcext:value-type="float">
            <text:p>70107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0" office:value-type="date" office:date-value="2020-11-21" calcext:value-type="date">
            <text:p>21/11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1-27" calcext:value-type="date">
            <text:p>27/11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9" calcext:value-type="date">
            <text:p>19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9" calcext:value-type="date">
            <text:p>19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4888" calcext:value-type="float">
            <text:p>4888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0394" calcext:value-type="float">
            <text:p>70394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0" office:value-type="date" office:date-value="2020-11-21" calcext:value-type="date">
            <text:p>21/11/20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17482" calcext:value-type="float">
            <text:p>1748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615" calcext:value-type="float">
            <text:p>71615</text:p>
          </table:table-cell>
          <table:table-cell table:style-name="ce13" office:value-type="string" calcext:value-type="string">
            <text:p>LIGIA MARIA DE SOUZA LOPES REI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0" calcext:value-type="date">
            <text:p>10/11/20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2" calcext:value-type="date">
            <text:p>02/11/2020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1533" calcext:value-type="float">
            <text:p>71533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0" office:value-type="date" office:date-value="2020-11-28" calcext:value-type="date">
            <text:p>28/11/202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1526" calcext:value-type="float">
            <text:p>71526</text:p>
          </table:table-cell>
          <table:table-cell table:style-name="ce13" office:value-type="string" calcext:value-type="string">
            <text:p>MURILLO SILVA FERNAND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1-25" calcext:value-type="date">
            <text:p>25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05" calcext:value-type="date">
            <text:p>05/12/20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05" calcext:value-type="date">
            <text:p>05/12/20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7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4" calcext:value-type="date">
            <text:p>14/11/20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699" calcext:value-type="float">
            <text:p>71699</text:p>
          </table:table-cell>
          <table:table-cell table:style-name="ce13" office:value-type="string" calcext:value-type="string">
            <text:p>RAQUEL RIBEIRO SILVA CAETANO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20" office:value-type="date" office:date-value="2020-11-10" calcext:value-type="date">
            <text:p>10/11/2020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1-26" calcext:value-type="date">
            <text:p>26/11/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1-27" calcext:value-type="date">
            <text:p>27/11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20" office:value-type="date" office:date-value="2020-11-10" calcext:value-type="date">
            <text:p>10/11/2020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1-26" calcext:value-type="date">
            <text:p>26/11/20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119" calcext:value-type="float">
            <text:p>70119</text:p>
          </table:table-cell>
          <table:table-cell table:style-name="ce13" office:value-type="string" calcext:value-type="string">
            <text:p>RODRIGO PINA MEDEIROS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1-27" calcext:value-type="date">
            <text:p>27/11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0-11-30" calcext:value-type="date">
            <text:p>30/11/20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7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 LIM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23" calcext:value-type="date">
            <text:p>23/11/2020</text:p>
          </table:table-cell>
          <table:table-cell table:style-name="ce20" office:value-type="date" office:date-value="2020-12-02" calcext:value-type="date">
            <text:p>02/12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9215" calcext:value-type="float">
            <text:p>29215</text:p>
          </table:table-cell>
          <table:table-cell table:style-name="ce13" office:value-type="string" calcext:value-type="string">
            <text:p>TAISA BRAGA DE ALMEID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638" calcext:value-type="float">
            <text:p>71638</text:p>
          </table:table-cell>
          <table:table-cell table:style-name="ce13" office:value-type="string" calcext:value-type="string">
            <text:p>THALES CORREIA DE ARAUJO MACIEL</text:p>
          </table:table-cell>
          <table:table-cell table:style-name="ce13" office:value-type="string" calcext:value-type="string">
            <text:p>FÉRIAS</text:p>
          </table:table-cell>
          <table:table-cell table:number-columns-repeated="2" table:style-name="ce20" office:value-type="date" office:date-value="2020-11-06" calcext:value-type="date">
            <text:p>06/11/2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FÉRIAS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04">
          <table:table-cell table:number-columns-repeated="1024"/>
        </table:table-row>
        <table:table-row table:style-name="ro2" table:number-rows-repeated="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AMJ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3:03:28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2-09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12-09T13:16:18.767000000</dc:date>
    <meta:print-date>2015-12-01T16:45:11Z</meta:print-date>
    <meta:editing-cycles>103</meta:editing-cycles>
    <meta:editing-duration>PT8H6M</meta:editing-duration>
    <meta:document-statistic meta:table-count="1" meta:cell-count="465" meta:object-count="0"/>
  </office:meta>
</office:document-meta>
</file>