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9.088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37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26"/>
        <table:table-column table:style-name="co8" table:default-cell-style-name="ce26"/>
        <table:table-row table:style-name="ro1">
          <table:table-cell table:style-name="ce14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1" table:number-rows-spanned="2">
            <text:p>Matrícula</text:p>
          </table:table-cell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Tipo de afastamento</text:p>
          </table:table-cell>
          <table:table-cell table:style-name="ce23" office:value-type="string" calcext:value-type="string" table:number-columns-spanned="1" table:number-rows-spanned="2">
            <text:p>Início</text:p>
          </table:table-cell>
          <table:table-cell table:style-name="ce23" office:value-type="string" calcext:value-type="string" table:number-columns-spanned="1" table:number-rows-spanned="2">
            <text:p>Final</text:p>
          </table:table-cell>
          <table:table-cell table:style-name="ce23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5" office:value-type="float" office:value="71797" calcext:value-type="float">
            <text:p>71797</text:p>
          </table:table-cell>
          <table:table-cell table:style-name="ce9" office:value-type="string" calcext:value-type="string">
            <text:p>ALDERLEIA MARINHO MILHOMENS COELH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4" calcext:value-type="date">
            <text:p>14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5" office:value-type="float" office:value="71922" calcext:value-type="float">
            <text:p>71922</text:p>
          </table:table-cell>
          <table:table-cell table:style-name="ce9" office:value-type="string" calcext:value-type="string">
            <text:p>ALEXANDRE MESQUITA GOM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4" calcext:value-type="date">
            <text:p>04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5" office:value-type="float" office:value="72175" calcext:value-type="float">
            <text:p>72175</text:p>
          </table:table-cell>
          <table:table-cell table:style-name="ce9" office:value-type="string" calcext:value-type="string">
            <text:p>ALINE DORNELLES WOUTER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3" calcext:value-type="date">
            <text:p>13/12/23</text:p>
          </table:table-cell>
          <table:table-cell table:style-name="ce12" office:value-type="date" office:date-value="2023-12-15" calcext:value-type="date">
            <text:p>15/12/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72175" calcext:value-type="float">
            <text:p>72175</text:p>
          </table:table-cell>
          <table:table-cell table:style-name="ce9" office:value-type="string" calcext:value-type="string">
            <text:p>ALINE DORNELLES WOUTER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8" calcext:value-type="date">
            <text:p>18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5" calcext:value-type="date">
            <text:p>15/12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0083" calcext:value-type="float">
            <text:p>70083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5" calcext:value-type="date">
            <text:p>15/12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4" calcext:value-type="date">
            <text:p>04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5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4" calcext:value-type="date">
            <text:p>04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5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0" calcext:value-type="date">
            <text:p>10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13" calcext:value-type="date">
            <text:p>13/11/23</text:p>
          </table:table-cell>
          <table:table-cell table:style-name="ce12" office:value-type="date" office:date-value="2023-12-07" calcext:value-type="date">
            <text:p>07/12/2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5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6" calcext:value-type="date">
            <text:p>06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5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4" calcext:value-type="date">
            <text:p>04/12/23</text:p>
          </table:table-cell>
          <table:table-cell table:style-name="ce12" office:value-type="date" office:date-value="2023-12-16" calcext:value-type="date">
            <text:p>16/12/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5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7" calcext:value-type="date">
            <text:p>27/11/23</text:p>
          </table:table-cell>
          <table:table-cell table:style-name="ce12" office:value-type="date" office:date-value="2023-12-01" calcext:value-type="date">
            <text:p>01/12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1411" calcext:value-type="float">
            <text:p>71411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7" calcext:value-type="date">
            <text:p>27/11/23</text:p>
          </table:table-cell>
          <table:table-cell table:style-name="ce12" office:value-type="date" office:date-value="2023-12-01" calcext:value-type="date">
            <text:p>01/12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6" calcext:value-type="date">
            <text:p>16/12/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5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16" calcext:value-type="date">
            <text:p>16/11/23</text:p>
          </table:table-cell>
          <table:table-cell table:style-name="ce12" office:value-type="date" office:date-value="2023-12-15" calcext:value-type="date">
            <text:p>15/12/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float" office:value="30218" calcext:value-type="float">
            <text:p>30218</text:p>
          </table:table-cell>
          <table:table-cell table:style-name="ce9" office:value-type="string" calcext:value-type="string">
            <text:p>FERNANDO ALMEIDA DE ARAUJ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1" calcext:value-type="date">
            <text:p>01/12/23</text:p>
          </table:table-cell>
          <table:table-cell table:style-name="ce12" office:value-type="date" office:date-value="2023-12-07" calcext:value-type="date">
            <text:p>07/12/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5" office:value-type="float" office:value="71803" calcext:value-type="float">
            <text:p>71803</text:p>
          </table:table-cell>
          <table:table-cell table:style-name="ce9" office:value-type="string" calcext:value-type="string">
            <text:p>FERNANDO SANCHEZ DE SOUZ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12" office:value-type="date" office:date-value="2023-12-22" calcext:value-type="date">
            <text:p>22/12/2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5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0399" calcext:value-type="float">
            <text:p>70399</text:p>
          </table:table-cell>
          <table:table-cell table:style-name="ce9" office:value-type="string" calcext:value-type="string">
            <text:p>FILIPE SCAFUTO VIEIR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29161" calcext:value-type="float">
            <text:p>29161</text:p>
          </table:table-cell>
          <table:table-cell table:style-name="ce9" office:value-type="string" calcext:value-type="string">
            <text:p>FLAVIA GIESELER DE ASSI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8" calcext:value-type="date">
            <text:p>28/11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5" office:value-type="float" office:value="71322" calcext:value-type="float">
            <text:p>71322</text:p>
          </table:table-cell>
          <table:table-cell table:style-name="ce9" office:value-type="string" calcext:value-type="string">
            <text:p>FLAVIA GIESELER DE ASSI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8" calcext:value-type="date">
            <text:p>28/11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5" office:value-type="float" office:value="70034" calcext:value-type="float">
            <text:p>70034</text:p>
          </table:table-cell>
          <table:table-cell table:style-name="ce9" office:value-type="string" calcext:value-type="string">
            <text:p>FLAVIO HERMANN SOARES ANDRADE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13" calcext:value-type="date">
            <text:p>13/11/23</text:p>
          </table:table-cell>
          <table:table-cell table:style-name="ce12" office:value-type="date" office:date-value="2023-12-07" calcext:value-type="date">
            <text:p>07/12/2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5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6" calcext:value-type="date">
            <text:p>06/12/23</text:p>
          </table:table-cell>
          <table:table-cell table:style-name="ce12" office:value-type="date" office:date-value="2023-12-15" calcext:value-type="date">
            <text:p>15/12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0047" calcext:value-type="float">
            <text:p>70047</text:p>
          </table:table-cell>
          <table:table-cell table:style-name="ce9" office:value-type="string" calcext:value-type="string">
            <text:p>GENESIO RAMOS NET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6" calcext:value-type="date">
            <text:p>06/12/23</text:p>
          </table:table-cell>
          <table:table-cell table:style-name="ce12" office:value-type="date" office:date-value="2023-12-15" calcext:value-type="date">
            <text:p>15/12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2" calcext:value-type="date">
            <text:p>22/11/23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5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2" calcext:value-type="date">
            <text:p>22/11/23</text:p>
          </table:table-cell>
          <table:table-cell table:style-name="ce12" office:value-type="date" office:date-value="2023-12-07" calcext:value-type="date">
            <text:p>07/12/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5" office:value-type="float" office:value="71479" calcext:value-type="float">
            <text:p>71479</text:p>
          </table:table-cell>
          <table:table-cell table:style-name="ce9" office:value-type="string" calcext:value-type="string">
            <text:p>IVAN DE ALMEIDA GUIMARAES</text:p>
          </table:table-cell>
          <table:table-cell table:style-name="ce9" office:value-type="string" calcext:value-type="string">
            <text:p>FÉRIAS</text:p>
          </table:table-cell>
          <table:table-cell table:number-columns-repeated="2" table:style-name="ce12" office:value-type="date" office:date-value="2023-12-15" calcext:value-type="date">
            <text:p>15/12/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1672" calcext:value-type="float">
            <text:p>71672</text:p>
          </table:table-cell>
          <table:table-cell table:style-name="ce9" office:value-type="string" calcext:value-type="string">
            <text:p>IVY SANTIAGO DE MOUR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3" calcext:value-type="date">
            <text:p>03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5" office:value-type="float" office:value="71520" calcext:value-type="float">
            <text:p>7152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4" calcext:value-type="date">
            <text:p>04/12/23</text:p>
          </table:table-cell>
          <table:table-cell table:style-name="ce12" office:value-type="date" office:date-value="2023-12-07" calcext:value-type="date">
            <text:p>07/12/2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5" office:value-type="float" office:value="72133" calcext:value-type="float">
            <text:p>72133</text:p>
          </table:table-cell>
          <table:table-cell table:style-name="ce9" office:value-type="string" calcext:value-type="string">
            <text:p>JULIMAR PEREIRA DA SILVA EPIFANI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2132" calcext:value-type="float">
            <text:p>72132</text:p>
          </table:table-cell>
          <table:table-cell table:style-name="ce9" office:value-type="string" calcext:value-type="string">
            <text:p>KARINA MACHADO ROCHA GURGEL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7" calcext:value-type="date">
            <text:p>07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5" office:value-type="float" office:value="29458" calcext:value-type="float">
            <text:p>29458</text:p>
          </table:table-cell>
          <table:table-cell table:style-name="ce9" office:value-type="string" calcext:value-type="string">
            <text:p>LAURA RODRIGUES ROS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9" calcext:value-type="date">
            <text:p>29/11/23</text:p>
          </table:table-cell>
          <table:table-cell table:style-name="ce12" office:value-type="date" office:date-value="2023-12-07" calcext:value-type="date">
            <text:p>07/12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2" calcext:value-type="date">
            <text:p>12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5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AFASTAMENTO POR MOTIVO DE FALECIMENTO</text:p>
          </table:table-cell>
          <table:table-cell table:style-name="ce12" office:value-type="date" office:date-value="2023-12-03" calcext:value-type="date">
            <text:p>03/12/23</text:p>
          </table:table-cell>
          <table:table-cell table:style-name="ce12" office:value-type="date" office:date-value="2023-12-10" calcext:value-type="date">
            <text:p>10/12/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5" office:value-type="float" office:value="29405" calcext:value-type="float">
            <text:p>29405</text:p>
          </table:table-cell>
          <table:table-cell table:style-name="ce9" office:value-type="string" calcext:value-type="string">
            <text:p>MAIARA COUTINHO CARVALH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8" calcext:value-type="date">
            <text:p>18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71826" calcext:value-type="float">
            <text:p>71826</text:p>
          </table:table-cell>
          <table:table-cell table:style-name="ce9" office:value-type="string" calcext:value-type="string">
            <text:p>MAIARA COUTINHO CARVALH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8" calcext:value-type="date">
            <text:p>18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20" calcext:value-type="date">
            <text:p>20/12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0400" calcext:value-type="float">
            <text:p>70400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20" calcext:value-type="date">
            <text:p>20/12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4" calcext:value-type="date">
            <text:p>04/12/23</text:p>
          </table:table-cell>
          <table:table-cell table:style-name="ce12" office:value-type="date" office:date-value="2023-12-16" calcext:value-type="date">
            <text:p>16/12/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5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7" calcext:value-type="date">
            <text:p>27/11/23</text:p>
          </table:table-cell>
          <table:table-cell table:style-name="ce12" office:value-type="date" office:date-value="2023-12-03" calcext:value-type="date">
            <text:p>03/12/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5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7" calcext:value-type="date">
            <text:p>27/11/23</text:p>
          </table:table-cell>
          <table:table-cell table:style-name="ce12" office:value-type="date" office:date-value="2023-12-07" calcext:value-type="date">
            <text:p>07/12/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5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0114" calcext:value-type="float">
            <text:p>70114</text:p>
          </table:table-cell>
          <table:table-cell table:style-name="ce9" office:value-type="string" calcext:value-type="string">
            <text:p>MIRELA DE PINHO ALV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0" calcext:value-type="date">
            <text:p>20/11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float" office:value="70381" calcext:value-type="float">
            <text:p>70381</text:p>
          </table:table-cell>
          <table:table-cell table:style-name="ce9" office:value-type="string" calcext:value-type="string">
            <text:p>OLIVEIROS DAVID ROCHA GOM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8" calcext:value-type="date">
            <text:p>28/11/23</text:p>
          </table:table-cell>
          <table:table-cell table:style-name="ce12" office:value-type="date" office:date-value="2023-12-17" calcext:value-type="date">
            <text:p>17/12/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5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20" calcext:value-type="date">
            <text:p>20/12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0" calcext:value-type="date">
            <text:p>20/11/23</text:p>
          </table:table-cell>
          <table:table-cell table:style-name="ce12" office:value-type="date" office:date-value="2023-12-04" calcext:value-type="date">
            <text:p>04/12/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5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21" calcext:value-type="date">
            <text:p>21/12/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5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20" calcext:value-type="date">
            <text:p>20/12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1705" calcext:value-type="float">
            <text:p>71705</text:p>
          </table:table-cell>
          <table:table-cell table:style-name="ce9" office:value-type="string" calcext:value-type="string">
            <text:p>SUELEN MENEZES DA SILV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0" calcext:value-type="date">
            <text:p>20/11/23</text:p>
          </table:table-cell>
          <table:table-cell table:style-name="ce12" office:value-type="date" office:date-value="2023-12-07" calcext:value-type="date">
            <text:p>07/12/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5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0414" calcext:value-type="float">
            <text:p>70414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3-11-14" calcext:value-type="date">
            <text:p>14/11/23</text:p>
          </table:table-cell>
          <table:table-cell table:style-name="ce12" office:value-type="date" office:date-value="2023-12-03" calcext:value-type="date">
            <text:p>03/12/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5" office:value-type="float" office:value="70414" calcext:value-type="float">
            <text:p>70414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11" calcext:value-type="date">
            <text:p>11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29215" calcext:value-type="float">
            <text:p>29215</text:p>
          </table:table-cell>
          <table:table-cell table:style-name="ce9" office:value-type="string" calcext:value-type="string">
            <text:p>TAISA BRAGA DE ALMEID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1-20" calcext:value-type="date">
            <text:p>20/11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float" office:value="71626" calcext:value-type="float">
            <text:p>71626</text:p>
          </table:table-cell>
          <table:table-cell table:style-name="ce9" office:value-type="string" calcext:value-type="string">
            <text:p>TATIANA JEBRINE</text:p>
          </table:table-cell>
          <table:table-cell table:style-name="ce9" office:value-type="string" calcext:value-type="string">
            <text:p>PRORROGAÇÃO DA LICENÇA À GESTANTE</text:p>
          </table:table-cell>
          <table:table-cell table:style-name="ce12" office:value-type="date" office:date-value="2023-10-09" calcext:value-type="date">
            <text:p>09/10/23</text:p>
          </table:table-cell>
          <table:table-cell table:style-name="ce12" office:value-type="date" office:date-value="2023-12-07" calcext:value-type="date">
            <text:p>07/12/2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5" office:value-type="float" office:value="71626" calcext:value-type="float">
            <text:p>71626</text:p>
          </table:table-cell>
          <table:table-cell table:style-name="ce9" office:value-type="string" calcext:value-type="string">
            <text:p>TATIANA JEBRINE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8" calcext:value-type="date">
            <text:p>08/12/23</text:p>
          </table:table-cell>
          <table:table-cell table:style-name="ce12" office:value-type="date" office:date-value="2023-12-19" calcext:value-type="date">
            <text:p>19/12/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3-12-04" calcext:value-type="date">
            <text:p>04/12/23</text:p>
          </table:table-cell>
          <table:table-cell table:style-name="ce12" office:value-type="date" office:date-value="2023-12-13" calcext:value-type="date">
            <text:p>13/12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Data da última atualização: 11/01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Dezembro.$A$1" table:expression="#REF!"/>
        </table:named-expressions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  <table:database-ranges>
        <table:database-range table:name="__Anonymous_Sheet_DB__0" table:target-range-address="Dezembro.A4:Dezembro.F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1:22:21.8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1-12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4-01-12T11:23:46.584000000</dc:date>
    <meta:print-date>2015-12-01T16:45:11Z</meta:print-date>
    <meta:editing-cycles>157</meta:editing-cycles>
    <meta:editing-duration>PT12H57M32S</meta:editing-duration>
    <meta:document-statistic meta:table-count="1" meta:cell-count="369" meta:object-count="0"/>
  </office:meta>
</office:document-meta>
</file>