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Display" svg:font-family="'Aptos Display'"/>
    <style:font-face style:name="Aptos Narrow" svg:font-family="'Aptos Narrow'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0.029cm"/>
    </style:style>
    <style:style style:name="co3" style:family="table-column">
      <style:table-column-properties fo:break-before="auto" style:column-width="11.047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3.004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666666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Normal_20_4">
      <style:table-cell-properties fo:border-bottom="0.06pt solid #808080" style:text-align-source="fix" style:repeat-content="false" fo:border-left="none" fo:border-right="none" fo:border-top="none"/>
      <style:paragraph-properties fo:text-align="end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Normal_20_4">
      <style:table-cell-properties fo:border-bottom="0.06pt solid #808080" fo:border-left="none" fo:border-right="none" fo:border-top="none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Normal_20_4">
      <style:table-cell-properties fo:wrap-option="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Normal_20_4" style:data-style-name="N37">
      <style:table-cell-properties fo:wrap-option="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ce1"/>
        <table:table-column table:style-name="co8" table:default-cell-style-name="ce1"/>
        <table:table-row table:style-name="ro1">
          <table:table-cell table:style-name="ce4" office:value-type="string" calcext:value-type="string" table:number-columns-spanned="6" table:number-rows-spanned="1">
            <text:p>LICENÇAS E AFASTAMENTO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3" office:value-type="string" calcext:value-type="string" table:number-columns-spanned="1" table:number-rows-spanned="2">
            <text:p>Matrícula</text:p>
          </table:table-cell>
          <table:table-cell table:style-name="ce13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Tipo de afastamento</text:p>
          </table:table-cell>
          <table:table-cell table:style-name="ce14" office:value-type="string" calcext:value-type="string" table:number-columns-spanned="1" table:number-rows-spanned="2">
            <text:p>Início</text:p>
          </table:table-cell>
          <table:table-cell table:style-name="ce14" office:value-type="string" calcext:value-type="string" table:number-columns-spanned="1" table:number-rows-spanned="2">
            <text:p>Final</text:p>
          </table:table-cell>
          <table:table-cell table:style-name="ce14" office:value-type="string" calcext:value-type="string" table:number-columns-spanned="1" table:number-rows-spanned="2">
            <text:p>Dias de afastamento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6" office:value-type="float" office:value="71800" calcext:value-type="float">
            <text:p>71800</text:p>
          </table:table-cell>
          <table:table-cell table:style-name="ce15" office:value-type="string" calcext:value-type="string">
            <text:p>CARLLYAM SOARES DIAS </text:p>
          </table:table-cell>
          <table:table-cell table:style-name="ce9" office:value-type="string" calcext:value-type="string">
            <text:p> LICENÇA PARA TRATAMENTO DE SAÚDE </text:p>
          </table:table-cell>
          <table:table-cell table:number-columns-repeated="2" table:style-name="ce18" office:value-type="date" office:date-value="2024-08-20" calcext:value-type="date">
            <text:p>20/08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104" calcext:value-type="float">
            <text:p>70104</text:p>
          </table:table-cell>
          <table:table-cell table:style-name="ce15" office:value-type="string" calcext:value-type="string">
            <text:p>DAIANA ABIORANA DE OLIVEIRA</text:p>
          </table:table-cell>
          <table:table-cell table:style-name="ce9" office:value-type="string" calcext:value-type="string">
            <text:p> LICENÇA PARA TRATAMENTO DE SAÚDE </text:p>
          </table:table-cell>
          <table:table-cell table:number-columns-repeated="2" table:style-name="ce18" office:value-type="date" office:date-value="2024-08-15" calcext:value-type="date">
            <text:p>15/08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399" calcext:value-type="float">
            <text:p>70399</text:p>
          </table:table-cell>
          <table:table-cell table:style-name="ce15" office:value-type="string" calcext:value-type="string">
            <text:p>FILIPE SCAFUTO VIEIRA</text:p>
          </table:table-cell>
          <table:table-cell table:style-name="ce9" office:value-type="string" calcext:value-type="string">
            <text:p> LICENÇA PARA TRATAMENTO DE SAÚDE </text:p>
          </table:table-cell>
          <table:table-cell table:number-columns-repeated="2" table:style-name="ce18" office:value-type="date" office:date-value="2024-08-01" calcext:value-type="date">
            <text:p>01/08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1322" calcext:value-type="float">
            <text:p>71322</text:p>
          </table:table-cell>
          <table:table-cell table:style-name="ce15" office:value-type="string" calcext:value-type="string">
            <text:p>FLAVIA GIESELER DE ASSIS</text:p>
          </table:table-cell>
          <table:table-cell table:style-name="ce9" office:value-type="string" calcext:value-type="string">
            <text:p> LICENÇA PARA TRATAMENTO DE SAÚDE </text:p>
          </table:table-cell>
          <table:table-cell table:number-columns-repeated="2" table:style-name="ce18" office:value-type="date" office:date-value="2024-08-26" calcext:value-type="date">
            <text:p>26/08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2422" calcext:value-type="float">
            <text:p>72422</text:p>
          </table:table-cell>
          <table:table-cell table:style-name="ce15" office:value-type="string" calcext:value-type="string">
            <text:p>ISA CLAUDIA GONCALVES OLIVEIRA</text:p>
          </table:table-cell>
          <table:table-cell table:style-name="ce9" office:value-type="string" calcext:value-type="string">
            <text:p> LICENÇA PARA TRATAMENTO DE SAÚDE </text:p>
          </table:table-cell>
          <table:table-cell table:number-columns-repeated="2" table:style-name="ce18" office:value-type="date" office:date-value="2024-08-28" calcext:value-type="date">
            <text:p>28/08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085" calcext:value-type="float">
            <text:p>70085</text:p>
          </table:table-cell>
          <table:table-cell table:style-name="ce15" office:value-type="string" calcext:value-type="string">
            <text:p>IVO EDGAR MOREIRA FERREIRA</text:p>
          </table:table-cell>
          <table:table-cell table:style-name="ce9" office:value-type="string" calcext:value-type="string">
            <text:p> LICENÇA PARA TRATAMENTO DE SAÚDE </text:p>
          </table:table-cell>
          <table:table-cell table:style-name="ce18" office:value-type="date" office:date-value="2024-08-07" calcext:value-type="date">
            <text:p>07/08/24</text:p>
          </table:table-cell>
          <table:table-cell table:style-name="ce18" office:value-type="date" office:date-value="2024-08-09" calcext:value-type="date">
            <text:p>09/08/2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72133" calcext:value-type="float">
            <text:p>72133</text:p>
          </table:table-cell>
          <table:table-cell table:style-name="ce15" office:value-type="string" calcext:value-type="string">
            <text:p>JULIMAR PEREIRA DA SILVA EPIFANIO</text:p>
          </table:table-cell>
          <table:table-cell table:style-name="ce9" office:value-type="string" calcext:value-type="string">
            <text:p> LICENÇA PARA TRATAMENTO DE SAÚDE </text:p>
          </table:table-cell>
          <table:table-cell table:style-name="ce18" office:value-type="date" office:date-value="2024-08-19" calcext:value-type="date">
            <text:p>19/08/24</text:p>
          </table:table-cell>
          <table:table-cell table:style-name="ce18" office:value-type="date" office:date-value="2024-08-21" calcext:value-type="date">
            <text:p>21/08/2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72427" calcext:value-type="float">
            <text:p>72427</text:p>
          </table:table-cell>
          <table:table-cell table:style-name="ce15" office:value-type="string" calcext:value-type="string">
            <text:p>HILDEGARDE DE SOUZA MACEDO</text:p>
          </table:table-cell>
          <table:table-cell table:style-name="ce9" office:value-type="string" calcext:value-type="string">
            <text:p> LICENÇA PARA TRATAMENTO DE SAÚDE </text:p>
          </table:table-cell>
          <table:table-cell table:style-name="ce18" office:value-type="date" office:date-value="2024-08-27" calcext:value-type="date">
            <text:p>27/08/24</text:p>
          </table:table-cell>
          <table:table-cell table:style-name="ce18" office:value-type="date" office:date-value="2024-08-28" calcext:value-type="date">
            <text:p>28/08/2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29458" calcext:value-type="float">
            <text:p>29458</text:p>
          </table:table-cell>
          <table:table-cell table:style-name="ce15" office:value-type="string" calcext:value-type="string">
            <text:p>LAURA RODRIGUES ROSA</text:p>
          </table:table-cell>
          <table:table-cell table:style-name="ce9" office:value-type="string" calcext:value-type="string">
            <text:p>LICENÇA POR MOTIVO DOENÇA EM PESSOA DA FAMILIA <text:s/></text:p>
          </table:table-cell>
          <table:table-cell table:style-name="ce18" office:value-type="date" office:date-value="2024-08-23" calcext:value-type="date">
            <text:p>23/08/24</text:p>
          </table:table-cell>
          <table:table-cell table:style-name="ce18" office:value-type="date" office:date-value="2024-08-26" calcext:value-type="date">
            <text:p>26/08/2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6" office:value-type="float" office:value="70869" calcext:value-type="float">
            <text:p>70869</text:p>
          </table:table-cell>
          <table:table-cell table:style-name="ce15" office:value-type="string" calcext:value-type="string">
            <text:p>LUIS CARLOS PARA ASSU E SILVA </text:p>
          </table:table-cell>
          <table:table-cell table:style-name="ce9" office:value-type="string" calcext:value-type="string">
            <text:p> LICENÇA PARA TRATAMENTO DE SAÚDE  </text:p>
          </table:table-cell>
          <table:table-cell table:style-name="ce18" office:value-type="date" office:date-value="2024-08-06" calcext:value-type="date">
            <text:p>06/08/24</text:p>
          </table:table-cell>
          <table:table-cell table:style-name="ce18" office:value-type="date" office:date-value="2024-08-08" calcext:value-type="date">
            <text:p>08/08/2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72184" calcext:value-type="float">
            <text:p>72184</text:p>
          </table:table-cell>
          <table:table-cell table:style-name="ce15" office:value-type="string" calcext:value-type="string">
            <text:p>MARALINA ABREU BONFIM</text:p>
          </table:table-cell>
          <table:table-cell table:style-name="ce9" office:value-type="string" calcext:value-type="string">
            <text:p> LICENÇA PARA TRATAMENTO DE SAÚDE  </text:p>
          </table:table-cell>
          <table:table-cell table:style-name="ce18" office:value-type="date" office:date-value="2024-08-26" calcext:value-type="date">
            <text:p>26/08/24</text:p>
          </table:table-cell>
          <table:table-cell table:style-name="ce18" office:value-type="date" office:date-value="2024-08-28" calcext:value-type="date">
            <text:p>28/08/2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70857" calcext:value-type="float">
            <text:p>70857</text:p>
          </table:table-cell>
          <table:table-cell table:style-name="ce15" office:value-type="string" calcext:value-type="string">
            <text:p>MARIA LINDOMEIA MENDES NEVES</text:p>
          </table:table-cell>
          <table:table-cell table:style-name="ce9" office:value-type="string" calcext:value-type="string">
            <text:p> LICENÇA PARA TRATAMENTO DE SAÚDE  </text:p>
          </table:table-cell>
          <table:table-cell table:style-name="ce18" office:value-type="date" office:date-value="2024-08-29" calcext:value-type="date">
            <text:p>29/08/24</text:p>
          </table:table-cell>
          <table:table-cell table:style-name="ce18" office:value-type="date" office:date-value="2024-08-30" calcext:value-type="date">
            <text:p>30/08/2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0404" calcext:value-type="float">
            <text:p>70404</text:p>
          </table:table-cell>
          <table:table-cell table:style-name="ce15" office:value-type="string" calcext:value-type="string">
            <text:p>MAISA PEREIRA MARTINIANO DA SILVA – REQUISITADO</text:p>
          </table:table-cell>
          <table:table-cell table:style-name="ce9" office:value-type="string" calcext:value-type="string">
            <text:p> LICENÇA PARA TRATAMENTO DE SAÚDE  </text:p>
          </table:table-cell>
          <table:table-cell table:style-name="ce18" office:value-type="date" office:date-value="2024-08-20" calcext:value-type="date">
            <text:p>20/08/24</text:p>
          </table:table-cell>
          <table:table-cell table:style-name="ce18" office:value-type="date" office:date-value="2024-08-22" calcext:value-type="date">
            <text:p>22/08/2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70897" calcext:value-type="float">
            <text:p>70897</text:p>
          </table:table-cell>
          <table:table-cell table:style-name="ce15" office:value-type="string" calcext:value-type="string">
            <text:p>MAXILENO VINICIUS DE SOUSA OLIVEIRA</text:p>
          </table:table-cell>
          <table:table-cell table:style-name="ce9" office:value-type="string" calcext:value-type="string">
            <text:p> LICENÇA PARA TRATAMENTO DE SAÚDE  </text:p>
          </table:table-cell>
          <table:table-cell table:style-name="ce18" office:value-type="date" office:date-value="2024-08-22" calcext:value-type="date">
            <text:p>22/08/24</text:p>
          </table:table-cell>
          <table:table-cell table:style-name="ce18" office:value-type="date" office:date-value="2024-08-23" calcext:value-type="date">
            <text:p>23/08/2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24045" calcext:value-type="float">
            <text:p>24045</text:p>
          </table:table-cell>
          <table:table-cell office:value-type="string" calcext:value-type="string">
            <text:p>NATALI ANDREA GOMEZ VALENZUELA</text:p>
          </table:table-cell>
          <table:table-cell table:style-name="ce9" office:value-type="string" calcext:value-type="string">
            <text:p> LICENÇA PARA TRATAMENTO DE SAÚDE  </text:p>
          </table:table-cell>
          <table:table-cell table:number-columns-repeated="2" table:style-name="ce18" office:value-type="date" office:date-value="2024-08-20" calcext:value-type="date">
            <text:p>20/08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2434" calcext:value-type="float">
            <text:p>72434</text:p>
          </table:table-cell>
          <table:table-cell office:value-type="string" calcext:value-type="string">
            <text:p>RUBENS HISANARI MATSUSHITA</text:p>
          </table:table-cell>
          <table:table-cell table:style-name="ce9" office:value-type="string" calcext:value-type="string">
            <text:p>AFASTAMENTO EM VIRTUDE DE CASAMENTO</text:p>
          </table:table-cell>
          <table:table-cell table:style-name="ce18" office:value-type="date" office:date-value="2024-08-23" calcext:value-type="date">
            <text:p>23/08/24</text:p>
          </table:table-cell>
          <table:table-cell table:style-name="ce18" office:value-type="date" office:date-value="2024-08-30" calcext:value-type="date">
            <text:p>30/08/2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6" office:value-type="float" office:value="6730" calcext:value-type="float">
            <text:p>6730</text:p>
          </table:table-cell>
          <table:table-cell office:value-type="string" calcext:value-type="string">
            <text:p>SANDRA MARIA TELLES</text:p>
          </table:table-cell>
          <table:table-cell table:style-name="ce9" office:value-type="string" calcext:value-type="string">
            <text:p> LICENÇA PARA TRATAMENTO DE SAÚDE  </text:p>
          </table:table-cell>
          <table:table-cell table:number-columns-repeated="2" table:style-name="ce18" office:value-type="date" office:date-value="2024-08-02" calcext:value-type="date">
            <text:p>02/08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523" calcext:value-type="float">
            <text:p>70523</text:p>
          </table:table-cell>
          <table:table-cell office:value-type="string" calcext:value-type="string">
            <text:p>VINICIUS CORDEIRO GALHARDO</text:p>
          </table:table-cell>
          <table:table-cell table:style-name="ce9" office:value-type="string" calcext:value-type="string">
            <text:p> LICENÇA PARA TRATAMENTO DE SAÚDE  </text:p>
          </table:table-cell>
          <table:table-cell table:number-columns-repeated="2" table:style-name="ce18" office:value-type="date" office:date-value="2024-08-23" calcext:value-type="date">
            <text:p>23/08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/>
          <table:table-cell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Data da última atualização: 11/09/2024</text:p>
          </table:table-cell>
          <table:covered-table-cell table:number-columns-repeated="2"/>
          <table:table-cell table:style-name="ce18" table:number-columns-repeated="2"/>
          <table:table-cell table:number-columns-repeated="1019"/>
        </table:table-row>
        <table:table-row table:style-name="ro3" table:number-rows-repeated="31">
          <table:table-cell table:number-columns-repeated="3"/>
          <table:table-cell table:style-name="ce18" table:number-columns-repeated="2"/>
          <table:table-cell table:number-columns-repeated="1019"/>
        </table:table-row>
        <table:table-row table:style-name="ro3" table:number-rows-repeated="1048516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Abril.$A$1" table:expression="#REF!"/>
        </table:named-expressions>
      </table:table>
      <table:named-expressions>
        <table:named-expression table:name="HTML_1" table:base-cell-address="$Abril.$A$1" table:expression="#REF!"/>
        <table:named-expression table:name="HTML_all" table:base-cell-address="$Abril.$A$1" table:expression="#REF!"/>
        <table:named-expression table:name="HTML_tables" table:base-cell-address="$Abril.$A$1" table:expression="#REF!"/>
      </table:named-expressions>
      <table:database-ranges>
        <table:database-range table:name="__Anonymous_Sheet_DB__0" table:target-range-address="Abril.A5:Abril.F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Display" svg:font-family="'Aptos Display'"/>
    <style:font-face style:name="Aptos Narrow" svg:font-family="'Aptos Narrow'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0e2841" style:font-name="Aptos Display" fo:font-family="'Aptos Display'" fo:font-size="18pt" style:font-name-asian="Aptos Display" style:font-family-asian="'Aptos Display'" style:font-size-asian="18pt" style:font-name-complex="Aptos Display" style:font-family-complex="'Aptos Display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156082" fo:border-left="none" fo:border-right="none" fo:border-top="none"/>
      <style:text-properties fo:color="#0e2841" style:font-name="Aptos Narrow" fo:font-family="'Aptos Narrow'" fo:font-size="15pt" fo:font-weight="bold" style:font-name-asian="Aptos Narrow" style:font-family-asian="'Aptos Narrow'" style:font-size-asian="15pt" style:font-weight-asian="bold" style:font-name-complex="Aptos Narrow" style:font-family-complex="'Aptos Narrow'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64bee6" fo:border-left="none" fo:border-right="none" fo:border-top="none"/>
      <style:text-properties fo:color="#0e2841" style:font-name="Aptos Narrow" fo:font-family="'Aptos Narrow'" fo:font-size="13pt" fo:font-weight="bold" style:font-name-asian="Aptos Narrow" style:font-family-asian="'Aptos Narrow'" style:font-size-asian="13pt" style:font-weight-asian="bold" style:font-name-complex="Aptos Narrow" style:font-family-complex="'Aptos Narrow'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eb9c"/>
      <style:text-properties fo:color="#9c5700" style:font-name="Aptos Narrow" fo:font-family="'Aptos Narrow'" style:font-name-asian="Aptos Narrow" style:font-family-asian="'Aptos Narrow'" style:font-name-complex="Aptos Narrow" style:font-family-complex="'Aptos Narrow'"/>
    </style:style>
    <style:style style:name="Bad" style:family="table-cell" style:parent-style-name="Default" style:data-style-name="N0">
      <style:table-cell-properties fo:background-color="#ffc7ce"/>
      <style:text-properties fo:color="#9c0006" style:font-name="Aptos Narrow" fo:font-family="'Aptos Narrow'" style:font-name-asian="Aptos Narrow" style:font-family-asian="'Aptos Narrow'" style:font-name-complex="Aptos Narrow" style:font-family-complex="'Aptos Narrow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c0e6f5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be2d5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c1f0c8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caedfb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f2ceef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daf2d0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83cceb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7c7ac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83e28e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94dcf8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e49edd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b5e6a2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1_20_4" style:display-name="60% - Ênfase1 4" style:family="table-cell" style:parent-style-name="Default" style:data-style-name="N0">
      <style:table-cell-properties fo:background-color="#44b3e1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2_20_4" style:display-name="60% - Ênfase2 4" style:family="table-cell" style:parent-style-name="Default" style:data-style-name="N0">
      <style:table-cell-properties fo:background-color="#f1a983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3_20_4" style:display-name="60% - Ênfase3 4" style:family="table-cell" style:parent-style-name="Default" style:data-style-name="N0">
      <style:table-cell-properties fo:background-color="#47d359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4_20_4" style:display-name="60% - Ênfase4 4" style:family="table-cell" style:parent-style-name="Default" style:data-style-name="N0">
      <style:table-cell-properties fo:background-color="#61cbf3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5_20_4" style:display-name="60% - Ênfase5 4" style:family="table-cell" style:parent-style-name="Default" style:data-style-name="N0">
      <style:table-cell-properties fo:background-color="#d86dcd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_36_0_25__20_-_20_Ênfase6_20_4" style:display-name="60% - Ênfase6 4" style:family="table-cell" style:parent-style-name="Default" style:data-style-name="N0">
      <style:table-cell-properties fo:background-color="#8ed973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/>
      <style:text-properties fo:color="#fa7d00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/>
      <style:text-properties fo:color="#ffffff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156082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97132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196b24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0f9ed5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a02b93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4ea72e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/>
      <style:text-properties fo:color="#3f3f76" style:font-name="Aptos Narrow" fo:font-family="'Aptos Narrow'" style:font-name-asian="Aptos Narrow" style:font-family-asian="'Aptos Narrow'" style:font-name-complex="Aptos Narrow" style:font-family-complex="'Aptos Narrow'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/>
      <style:text-properties fo:color="#3f3f3f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 style:font-name="Aptos Narrow" fo:font-family="'Aptos Narrow'" style:font-name-asian="Aptos Narrow" style:font-family-asian="'Aptos Narrow'" style:font-name-complex="Aptos Narrow" style:font-family-complex="'Aptos Narrow'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7f7f7f" style:font-name="Aptos Narrow" fo:font-family="'Aptos Narrow'" fo:font-style="italic" style:font-name-asian="Aptos Narrow" style:font-family-asian="'Aptos Narrow'" style:font-style-asian="italic" style:font-name-complex="Aptos Narrow" style:font-family-complex="'Aptos Narrow'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44b3e1" fo:border-left="none" fo:border-right="none" fo:border-top="none"/>
      <style:text-properties fo:color="#0e2841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e2841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156082" fo:border-left="none" fo:border-right="none" fo:border-top="0.06pt solid #156082"/>
      <style:text-properties fo:color="#000000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7cm" style:print-page-order="ltr" style:first-page-number="1" style:scale-to="6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loext:opacity="100%" style:font-name="Calibri1" fo:font-size="12pt" style:font-name-asian="Calibri" style:font-size-asian="12pt" style:font-name-complex="Calibri" style:font-size-complex="12pt"/>
    </style:style>
    <style:style style:name="MT2" style:family="text">
      <style:text-properties fo:color="#000000" loext:opacity="100%" style:font-name="Calibri1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/00/0000</text:date>, <text:time style:data-style-name="N2" text:time-value="15:46:42.2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9-13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6:27:34Z</meta:creation-date>
    <dc:date>2024-09-13T16:22:34.295000000</dc:date>
    <meta:print-date>2015-12-01T16:45:11Z</meta:print-date>
    <meta:editing-cycles>171</meta:editing-cycles>
    <meta:editing-duration>PT14H8M23S</meta:editing-duration>
    <meta:document-statistic meta:table-count="1" meta:cell-count="117" meta:object-count="0"/>
  </office:meta>
</office:document-meta>
</file>