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9.08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5" office:value-type="float" office:value="72175" calcext:value-type="float">
            <text:p>72175</text:p>
          </table:table-cell>
          <table:table-cell table:style-name="ce9" office:value-type="string" calcext:value-type="string">
            <text:p>ALINE DORNELLES WOUTER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2" calcext:value-type="date">
            <text:p>22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2" office:value-type="date" office:date-value="2024-02-19" calcext:value-type="date">
            <text:p>19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21" calcext:value-type="date">
            <text:p>21/02/24</text:p>
          </table:table-cell>
          <table:table-cell table:style-name="ce12" office:value-type="date" office:date-value="2024-03-08" calcext:value-type="date">
            <text:p>08/03/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1680" calcext:value-type="float">
            <text:p>71680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21" calcext:value-type="date">
            <text:p>21/02/24</text:p>
          </table:table-cell>
          <table:table-cell table:style-name="ce12" office:value-type="date" office:date-value="2024-03-08" calcext:value-type="date">
            <text:p>08/03/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16" calcext:value-type="date">
            <text:p>16/01/24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5" office:value-type="float" office:value="70392" calcext:value-type="float">
            <text:p>70392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16" calcext:value-type="date">
            <text:p>16/01/24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5" office:value-type="float" office:value="72156" calcext:value-type="float">
            <text:p>72156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UJ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31" calcext:value-type="date">
            <text:p>31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1800" calcext:value-type="float">
            <text:p>71800</text:p>
          </table:table-cell>
          <table:table-cell table:style-name="ce9" office:value-type="string" calcext:value-type="string">
            <text:p>CARLLYAM SOARES DIA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802" calcext:value-type="float">
            <text:p>71802</text:p>
          </table:table-cell>
          <table:table-cell table:style-name="ce9" office:value-type="string" calcext:value-type="string">
            <text:p>CARLOS ADOLFO CARDENAS GARCI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26" calcext:value-type="date">
            <text:p>26/02/24</text:p>
          </table:table-cell>
          <table:table-cell table:style-name="ce12" office:value-type="date" office:date-value="2024-03-01" calcext:value-type="date">
            <text:p>01/03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2" calcext:value-type="date">
            <text:p>22/01/24</text:p>
          </table:table-cell>
          <table:table-cell table:style-name="ce12" office:value-type="date" office:date-value="2024-02-02" calcext:value-type="date">
            <text:p>02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389" calcext:value-type="float">
            <text:p>70389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2" calcext:value-type="date">
            <text:p>22/01/24</text:p>
          </table:table-cell>
          <table:table-cell table:style-name="ce12" office:value-type="date" office:date-value="2024-02-02" calcext:value-type="date">
            <text:p>02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A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1413" calcext:value-type="float">
            <text:p>71413</text:p>
          </table:table-cell>
          <table:table-cell table:style-name="ce9" office:value-type="string" calcext:value-type="string">
            <text:p>DENIS ARON DOS SANTOS MAGALHA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25774" calcext:value-type="float">
            <text:p>25774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10" calcext:value-type="date">
            <text:p>10/02/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10" calcext:value-type="date">
            <text:p>10/02/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15" calcext:value-type="date">
            <text:p>15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16" calcext:value-type="date">
            <text:p>16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19" calcext:value-type="date">
            <text:p>19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0" calcext:value-type="date">
            <text:p>20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1" calcext:value-type="date">
            <text:p>21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2" calcext:value-type="date">
            <text:p>22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3" calcext:value-type="date">
            <text:p>23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6" calcext:value-type="date">
            <text:p>26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7" calcext:value-type="date">
            <text:p>27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46" calcext:value-type="float">
            <text:p>72346</text:p>
          </table:table-cell>
          <table:table-cell table:style-name="ce9" office:value-type="string" calcext:value-type="string">
            <text:p>DIANA LEITE NUNES DOS SANTOS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2" office:value-type="date" office:date-value="2024-02-28" calcext:value-type="date">
            <text:p>28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6" calcext:value-type="date">
            <text:p>06/02/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30218" calcext:value-type="float">
            <text:p>30218</text:p>
          </table:table-cell>
          <table:table-cell table:style-name="ce9" office:value-type="string" calcext:value-type="string">
            <text:p>FERNANDO ALMEIDA DE ARAUJ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15" calcext:value-type="date">
            <text:p>15/03/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110" calcext:value-type="float">
            <text:p>7011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9161" calcext:value-type="float">
            <text:p>29161</text:p>
          </table:table-cell>
          <table:table-cell table:style-name="ce9" office:value-type="string" calcext:value-type="string">
            <text:p>FLAVIA GIESELER DE ASSI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5" calcext:value-type="date">
            <text:p>15/02/24</text:p>
          </table:table-cell>
          <table:table-cell table:style-name="ce12" office:value-type="date" office:date-value="2024-03-15" calcext:value-type="date">
            <text:p>15/03/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107" calcext:value-type="float">
            <text:p>70107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7" calcext:value-type="date">
            <text:p>07/02/24</text:p>
          </table:table-cell>
          <table:table-cell table:style-name="ce12" office:value-type="date" office:date-value="2024-02-13" calcext:value-type="date">
            <text:p>13/02/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5" office:value-type="float" office:value="70107" calcext:value-type="float">
            <text:p>70107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9" office:value-type="string" calcext:value-type="string">
            <text:p>LICENÇA POR MOTIVO DOENÇA EM PESSOA DA FAMÍLIA</text:p>
          </table:table-cell>
          <table:table-cell table:number-columns-repeated="2" table:style-name="ce12" office:value-type="date" office:date-value="2024-02-16" calcext:value-type="date">
            <text:p>16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329" calcext:value-type="float">
            <text:p>72329</text:p>
          </table:table-cell>
          <table:table-cell table:style-name="ce9" office:value-type="string" calcext:value-type="string">
            <text:p>JAIR EUSTAQUIO COSSAO MAI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4" calcext:value-type="date">
            <text:p>14/02/24</text:p>
          </table:table-cell>
          <table:table-cell table:style-name="ce12" office:value-type="date" office:date-value="2024-03-01" calcext:value-type="date">
            <text:p>01/03/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5" office:value-type="float" office:value="71954" calcext:value-type="float">
            <text:p>71954</text:p>
          </table:table-cell>
          <table:table-cell table:style-name="ce9" office:value-type="string" calcext:value-type="string">
            <text:p>JAQUELINE BARBOSA PINTO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15" calcext:value-type="date">
            <text:p>15/01/24</text:p>
          </table:table-cell>
          <table:table-cell table:style-name="ce12" office:value-type="date" office:date-value="2024-02-04" calcext:value-type="date">
            <text:p>04/02/2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5" office:value-type="float" office:value="72182" calcext:value-type="float">
            <text:p>72182</text:p>
          </table:table-cell>
          <table:table-cell table:style-name="ce9" office:value-type="string" calcext:value-type="string">
            <text:p>JOSAFA CARVALHEDO FERREI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1-31" calcext:value-type="date">
            <text:p>31/01/24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OR MOTIVO DOENÇA EM PESSOA DA FAMÍLIA</text:p>
          </table:table-cell>
          <table:table-cell table:number-columns-repeated="2" table:style-name="ce12" office:value-type="date" office:date-value="2024-02-19" calcext:value-type="date">
            <text:p>19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OR MOTIVO DOENÇA EM PESSOA DA FAMÍLIA</text:p>
          </table:table-cell>
          <table:table-cell table:number-columns-repeated="2" table:style-name="ce12" office:value-type="date" office:date-value="2024-02-22" calcext:value-type="date">
            <text:p>22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2133" calcext:value-type="float">
            <text:p>72133</text:p>
          </table:table-cell>
          <table:table-cell table:style-name="ce9" office:value-type="string" calcext:value-type="string">
            <text:p>JULIMAR PEREIRA DA SILVA EPIFANIO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8" calcext:value-type="date">
            <text:p>08/02/24</text:p>
          </table:table-cell>
          <table:table-cell table:style-name="ce12" office:value-type="date" office:date-value="2024-02-10" calcext:value-type="date">
            <text:p>10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29458" calcext:value-type="float">
            <text:p>29458</text:p>
          </table:table-cell>
          <table:table-cell table:style-name="ce9" office:value-type="string" calcext:value-type="string">
            <text:p>LAURA RODRIGUES ROS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29405" calcext:value-type="float">
            <text:p>29405</text:p>
          </table:table-cell>
          <table:table-cell table:style-name="ce9" office:value-type="string" calcext:value-type="string">
            <text:p>MAIARA COUTINHO CARVALHO DUART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01" calcext:value-type="date">
            <text:p>01/03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1826" calcext:value-type="float">
            <text:p>71826</text:p>
          </table:table-cell>
          <table:table-cell table:style-name="ce9" office:value-type="string" calcext:value-type="string">
            <text:p>MAIARA COUTINHO CARVALHO DUART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01" calcext:value-type="date">
            <text:p>01/03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27162" calcext:value-type="float">
            <text:p>27162</text:p>
          </table:table-cell>
          <table:table-cell table:style-name="ce9" office:value-type="string" calcext:value-type="string">
            <text:p>MARCIA MARIA DA SILVA DUTR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4" calcext:value-type="date">
            <text:p>14/02/24</text:p>
          </table:table-cell>
          <table:table-cell table:style-name="ce12" office:value-type="date" office:date-value="2024-02-26" calcext:value-type="date">
            <text:p>26/02/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5" office:value-type="float" office:value="71955" calcext:value-type="float">
            <text:p>71955</text:p>
          </table:table-cell>
          <table:table-cell table:style-name="ce9" office:value-type="string" calcext:value-type="string">
            <text:p>MARCIO TEODORO AL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12" office:value-type="date" office:date-value="2024-03-01" calcext:value-type="date">
            <text:p>01/03/2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2" office:value-type="date" office:date-value="2024-02-07" calcext:value-type="date">
            <text:p>07/02/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21" calcext:value-type="date">
            <text:p>21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UJO SOAR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4" calcext:value-type="date">
            <text:p>14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32647" calcext:value-type="float">
            <text:p>32647</text:p>
          </table:table-cell>
          <table:table-cell table:style-name="ce9" office:value-type="string" calcext:value-type="string">
            <text:p>MIRLLA NAYANA ARAUJO SOAR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4" calcext:value-type="date">
            <text:p>14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1526" calcext:value-type="float">
            <text:p>71526</text:p>
          </table:table-cell>
          <table:table-cell table:style-name="ce9" office:value-type="string" calcext:value-type="string">
            <text:p>MURILLO SILVA FERNANDES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2" calcext:value-type="date">
            <text:p>02/02/24</text:p>
          </table:table-cell>
          <table:table-cell table:style-name="ce12" office:value-type="date" office:date-value="2024-02-06" calcext:value-type="date">
            <text:p>06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1671" calcext:value-type="float">
            <text:p>71671</text:p>
          </table:table-cell>
          <table:table-cell table:style-name="ce9" office:value-type="string" calcext:value-type="string">
            <text:p>OSMAR TADASHI HASHIMOT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ZA NE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12" office:value-type="date" office:date-value="2024-02-02" calcext:value-type="date">
            <text:p>02/02/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ZA NEVE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72017" calcext:value-type="float">
            <text:p>72017</text:p>
          </table:table-cell>
          <table:table-cell table:style-name="ce9" office:value-type="string" calcext:value-type="string">
            <text:p>RENATA DIAS FERREIRA QUINTANILHA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6" calcext:value-type="date">
            <text:p>06/02/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5" office:value-type="float" office:value="72017" calcext:value-type="float">
            <text:p>72017</text:p>
          </table:table-cell>
          <table:table-cell table:style-name="ce9" office:value-type="string" calcext:value-type="string">
            <text:p>RENATA DIAS FERREIRA QUINTANILH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4" calcext:value-type="date">
            <text:p>14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5" office:value-type="float" office:value="70111" calcext:value-type="float">
            <text:p>70111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5" calcext:value-type="date">
            <text:p>05/02/24</text:p>
          </table:table-cell>
          <table:table-cell table:style-name="ce12" office:value-type="date" office:date-value="2024-02-08" calcext:value-type="date">
            <text:p>08/02/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5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08" calcext:value-type="date">
            <text:p>08/03/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float" office:value="70119" calcext:value-type="float">
            <text:p>70119</text:p>
          </table:table-cell>
          <table:table-cell table:style-name="ce9" office:value-type="string" calcext:value-type="string">
            <text:p>RODRIGO PINA MEDEIROS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08" calcext:value-type="date">
            <text:p>08/03/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3-15" calcext:value-type="date">
            <text:p>15/03/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float" office:value="71928" calcext:value-type="float">
            <text:p>71928</text:p>
          </table:table-cell>
          <table:table-cell table:style-name="ce9" office:value-type="string" calcext:value-type="string">
            <text:p>ROSEMARY DE ALMEID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3" calcext:value-type="date">
            <text:p>23/01/24</text:p>
          </table:table-cell>
          <table:table-cell table:style-name="ce12" office:value-type="date" office:date-value="2024-02-02" calcext:value-type="date">
            <text:p>02/02/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5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21" calcext:value-type="date">
            <text:p>21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1681" calcext:value-type="float">
            <text:p>71681</text:p>
          </table:table-cell>
          <table:table-cell table:style-name="ce9" office:value-type="string" calcext:value-type="string">
            <text:p>SHEYLISE RHODEN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21" calcext:value-type="date">
            <text:p>21/02/24</text:p>
          </table:table-cell>
          <table:table-cell table:style-name="ce12" office:value-type="date" office:date-value="2024-02-23" calcext:value-type="date">
            <text:p>23/02/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5" office:value-type="float" office:value="71705" calcext:value-type="float">
            <text:p>71705</text:p>
          </table:table-cell>
          <table:table-cell table:style-name="ce9" office:value-type="string" calcext:value-type="string">
            <text:p>SUELEN MENEZES DA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1-29" calcext:value-type="date">
            <text:p>29/01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5" office:value-type="float" office:value="71626" calcext:value-type="float">
            <text:p>71626</text:p>
          </table:table-cell>
          <table:table-cell table:style-name="ce9" office:value-type="string" calcext:value-type="string">
            <text:p>TATIANA JEBRINE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19" calcext:value-type="date">
            <text:p>19/02/24</text:p>
          </table:table-cell>
          <table:table-cell table:style-name="ce12" office:value-type="date" office:date-value="2024-02-24" calcext:value-type="date">
            <text:p>24/02/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5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5" office:value-type="float" office:value="70396" calcext:value-type="float">
            <text:p>70396</text:p>
          </table:table-cell>
          <table:table-cell table:style-name="ce9" office:value-type="string" calcext:value-type="string">
            <text:p>WESLEY DE JESUS SILVA</text:p>
          </table:table-cell>
          <table:table-cell table:style-name="ce9" office:value-type="string" calcext:value-type="string">
            <text:p>FÉRIAS</text:p>
          </table:table-cell>
          <table:table-cell table:style-name="ce12" office:value-type="date" office:date-value="2024-02-01" calcext:value-type="date">
            <text:p>01/02/24</text:p>
          </table:table-cell>
          <table:table-cell table:style-name="ce12" office:value-type="date" office:date-value="2024-02-09" calcext:value-type="date">
            <text:p>09/02/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Fevereiro.$A$1" table:expression="#REF!"/>
        </table:named-expressions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  <table:database-ranges>
        <table:database-range table:name="__Anonymous_Sheet_DB__0" table:target-range-address="Fevereiro.A4:Fevereiro.F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1:59.4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3-06T16:12:11.170000000</dc:date>
    <meta:print-date>2015-12-01T16:45:11Z</meta:print-date>
    <meta:editing-cycles>162</meta:editing-cycles>
    <meta:editing-duration>PT13H18M55S</meta:editing-duration>
    <meta:document-statistic meta:table-count="1" meta:cell-count="453" meta:object-count="0"/>
  </office:meta>
</office:document-meta>
</file>