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4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4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Tipo de afastamento</text:p>
          </table:table-cell>
          <table:table-cell office:value-type="string" table:number-columns-spanned="1" table:number-rows-spanned="2" table:style-name="ce14">
            <text:p>Início</text:p>
          </table:table-cell>
          <table:table-cell office:value-type="string" table:number-columns-spanned="1" table:number-rows-spanned="2" table:style-name="ce14">
            <text:p>Final</text:p>
          </table:table-cell>
          <table:table-cell office:value-type="string" table:number-columns-spanned="1" table:number-rows-spanned="2" table:style-name="ce14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2332" table:style-name="ce10">
            <text:p>22332</text:p>
          </table:table-cell>
          <table:table-cell office:value-type="string" table:style-name="ce11">
            <text:p>ALEX SLONGO NASCIMENTO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1">
            <text:p>ALEX SLONGO NASCIMENTO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12603" table:style-name="ce10">
            <text:p>12603</text:p>
          </table:table-cell>
          <table:table-cell office:value-type="string" table:style-name="ce11">
            <text:p>ALLANA DE ALBUQUERQUE SOUSA SILVA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0T00:00:00" table:style-name="ce12">
            <text:p>10/03/2024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2350" table:style-name="ce10">
            <text:p>72350</text:p>
          </table:table-cell>
          <table:table-cell office:value-type="string" table:style-name="ce11">
            <text:p>ALLANA DE ALBUQUERQUE SOUSA SILVA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0T00:00:00" table:style-name="ce12">
            <text:p>10/03/2024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3796" table:style-name="ce10">
            <text:p>3796</text:p>
          </table:table-cell>
          <table:table-cell office:value-type="string" table:style-name="ce11">
            <text:p>ARTUR VIRGINIO DOS SANTOS</text:p>
          </table:table-cell>
          <table:table-cell office:value-type="string" table:style-name="ce11">
            <text:p>FÉRIAS</text:p>
          </table:table-cell>
          <table:table-cell office:value-type="date" office:date-value="2024-02-21T00:00:00" table:style-name="ce12">
            <text:p>21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1">
            <text:p>ARTUR VIRGINIO DOS SANTOS</text:p>
          </table:table-cell>
          <table:table-cell office:value-type="string" table:style-name="ce11">
            <text:p>FÉRIAS</text:p>
          </table:table-cell>
          <table:table-cell office:value-type="date" office:date-value="2024-02-21T00:00:00" table:style-name="ce12">
            <text:p>21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1">
            <text:p>CAMYLLA PORTELA DE ARAUJO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1">
            <text:p>CARLOS ADOLFO CARDENAS GARCIA</text:p>
          </table:table-cell>
          <table:table-cell office:value-type="string" table:style-name="ce11">
            <text:p>FÉRIAS</text:p>
          </table:table-cell>
          <table:table-cell office:value-type="date" office:date-value="2024-02-26T00:00:00" table:style-name="ce12">
            <text:p>26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1">
            <text:p>DINALDO RODRIGUES TRINDADE JUNIOR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0T00:00:00" table:style-name="ce12">
            <text:p>10/03/2024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12628" table:style-name="ce10">
            <text:p>12628</text:p>
          </table:table-cell>
          <table:table-cell office:value-type="string" table:style-name="ce11">
            <text:p>DINALDO RODRIGUES TRINDADE JUNIOR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0T00:00:00" table:style-name="ce12">
            <text:p>10/03/2024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1">
            <text:p>DINALDO RODRIGUES TRINDADE JUNIOR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3T00:00:00" table:style-name="ce12">
            <text:p>13/03/2024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2628" table:style-name="ce10">
            <text:p>12628</text:p>
          </table:table-cell>
          <table:table-cell office:value-type="string" table:style-name="ce11">
            <text:p>DINALDO RODRIGUES TRINDADE JUNIOR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3T00:00:00" table:style-name="ce12">
            <text:p>13/03/2024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30218" table:style-name="ce10">
            <text:p>30218</text:p>
          </table:table-cell>
          <table:table-cell office:value-type="string" table:style-name="ce11">
            <text:p>FERNANDO ALMEIDA DE ARAUJO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4">
          <table:table-cell office:value-type="float" office:value="30218" table:style-name="ce10">
            <text:p>30218</text:p>
          </table:table-cell>
          <table:table-cell office:value-type="string" table:style-name="ce11">
            <text:p>FERNANDO ALMEIDA DE ARAUJO</text:p>
          </table:table-cell>
          <table:table-cell office:value-type="string" table:style-name="ce11">
            <text:p>DISPENSA DO SERVIÇO EM VIRTUDE DE PRESTAÇÃO DE SERVIÇOS À JUSTIÇA ELEITORAL</text:p>
          </table:table-cell>
          <table:table-cell office:value-type="date" office:date-value="2024-03-18T00:00:00" table:style-name="ce12">
            <text:p>18/03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4">
          <table:table-cell office:value-type="float" office:value="30218" table:style-name="ce10">
            <text:p>30218</text:p>
          </table:table-cell>
          <table:table-cell office:value-type="string" table:style-name="ce11">
            <text:p>FERNANDO ALMEIDA DE ARAUJO</text:p>
          </table:table-cell>
          <table:table-cell office:value-type="string" table:style-name="ce11">
            <text:p>DISPENSA DO SERVIÇO EM VIRTUDE DE PRESTAÇÃO DE SERVIÇOS À JUSTIÇA ELEITORAL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30218" table:style-name="ce10">
            <text:p>30218</text:p>
          </table:table-cell>
          <table:table-cell office:value-type="string" table:style-name="ce11">
            <text:p>FERNANDO ALMEIDA DE ARAUJO</text:p>
          </table:table-cell>
          <table:table-cell office:value-type="string" table:style-name="ce11">
            <text:p>DISPENSA DO SERVIÇO EM VIRTUDE DE PRESTAÇÃO DE SERVIÇOS À JUSTIÇA ELEITORAL</text:p>
          </table:table-cell>
          <table:table-cell office:value-type="date" office:date-value="2024-03-26T00:00:00" table:style-name="ce12">
            <text:p>26/03/2024</text:p>
          </table:table-cell>
          <table:table-cell office:value-type="date" office:date-value="2024-03-26T00:00:00" table:style-name="ce12">
            <text:p>26/03/2024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29161" table:style-name="ce10">
            <text:p>29161</text:p>
          </table:table-cell>
          <table:table-cell office:value-type="string" table:style-name="ce11">
            <text:p>FLAVIA GIESELER DE ASSIS</text:p>
          </table:table-cell>
          <table:table-cell office:value-type="string" table:style-name="ce11">
            <text:p>FÉRIAS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3">
          <table:table-cell office:value-type="float" office:value="70107" table:style-name="ce10">
            <text:p>70107</text:p>
          </table:table-cell>
          <table:table-cell office:value-type="string" table:style-name="ce11">
            <text:p>GUILHERME MARQUES AMARAL DE CAMPOS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16T00:00:00" table:style-name="ce12">
            <text:p>16/03/2024</text:p>
          </table:table-cell>
          <table:table-cell office:value-type="date" office:date-value="2024-03-18T00:00:00" table:style-name="ce12">
            <text:p>18/03/2024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24175" table:style-name="ce10">
            <text:p>24175</text:p>
          </table:table-cell>
          <table:table-cell office:value-type="string" table:style-name="ce11">
            <text:p>IVO EDGAR MOREIRA FERREIRA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23T00:00:00" table:style-name="ce12">
            <text:p>23/03/2024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11">
            <text:p>IVO EDGAR MOREIRA FERREIRA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23T00:00:00" table:style-name="ce12">
            <text:p>23/03/2024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3">
          <table:table-cell office:value-type="float" office:value="72329" table:style-name="ce10">
            <text:p>72329</text:p>
          </table:table-cell>
          <table:table-cell office:value-type="string" table:style-name="ce11">
            <text:p>JAIR EUSTAQUIO COSSAO MAIA</text:p>
          </table:table-cell>
          <table:table-cell office:value-type="string" table:style-name="ce11">
            <text:p>FÉRIAS</text:p>
          </table:table-cell>
          <table:table-cell office:value-type="date" office:date-value="2024-02-14T00:00:00" table:style-name="ce12">
            <text:p>14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3">
          <table:table-cell office:value-type="float" office:value="71520" table:style-name="ce10">
            <text:p>71520</text:p>
          </table:table-cell>
          <table:table-cell office:value-type="string" table:style-name="ce11">
            <text:p>JEAN CESAR DE SOUSA PADILHA</text:p>
          </table:table-cell>
          <table:table-cell office:value-type="string" table:style-name="ce11">
            <text:p>FÉRIAS</text:p>
          </table:table-cell>
          <table:table-cell office:value-type="date" office:date-value="2024-03-20T00:00:00" table:style-name="ce12">
            <text:p>20/03/2024</text:p>
          </table:table-cell>
          <table:table-cell office:value-type="date" office:date-value="2024-03-21T00:00:00" table:style-name="ce12">
            <text:p>21/03/202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1">
            <text:p>JULIANA TAEKO CAVALCANTE YOSHIMINE</text:p>
          </table:table-cell>
          <table:table-cell office:value-type="string" table:style-name="ce11">
            <text:p>AFASTAMENTO POR MOTIVO DE FALECIMENTO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8T00:00:00" table:style-name="ce12">
            <text:p>18/03/202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1">
            <text:p>JULIANA TAEKO CAVALCANTE YOSHIMINE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19T00:00:00" table:style-name="ce12">
            <text:p>19/03/2024</text:p>
          </table:table-cell>
          <table:table-cell office:value-type="date" office:date-value="2024-03-26T00:00:00" table:style-name="ce12">
            <text:p>26/03/202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3">
          <table:table-cell office:value-type="float" office:value="72132" table:style-name="ce10">
            <text:p>72132</text:p>
          </table:table-cell>
          <table:table-cell office:value-type="string" table:style-name="ce11">
            <text:p>KARINA MACHADO ROCHA GURGEL</text:p>
          </table:table-cell>
          <table:table-cell office:value-type="string" table:style-name="ce11">
            <text:p>AFASTAMENTO POR MOTIVO DE FALECIMENTO</text:p>
          </table:table-cell>
          <table:table-cell office:value-type="date" office:date-value="2024-02-23T00:00:00" table:style-name="ce12">
            <text:p>23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3">
          <table:table-cell office:value-type="float" office:value="72132" table:style-name="ce10">
            <text:p>72132</text:p>
          </table:table-cell>
          <table:table-cell office:value-type="string" table:style-name="ce11">
            <text:p>KARINA MACHADO ROCHA GURGEL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1">
            <text:p>MAIARA COUTINHO CARVALHO DUARTE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29405" table:style-name="ce10">
            <text:p>29405</text:p>
          </table:table-cell>
          <table:table-cell office:value-type="string" table:style-name="ce11">
            <text:p>MAIARA COUTINHO CARVALHO DUARTE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1">
            <text:p>MAIARA COUTINHO CARVALHO DUARTE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4T00:00:00" table:style-name="ce12">
            <text:p>14/03/2024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3">
          <table:table-cell office:value-type="float" office:value="71778" table:style-name="ce10">
            <text:p>71778</text:p>
          </table:table-cell>
          <table:table-cell office:value-type="string" table:style-name="ce11">
            <text:p>MARCIA MARIA DA SILVA DUTRA</text:p>
          </table:table-cell>
          <table:table-cell office:value-type="string" table:style-name="ce11">
            <text:p>FÉRIAS</text:p>
          </table:table-cell>
          <table:table-cell office:value-type="date" office:date-value="2024-03-14T00:00:00" table:style-name="ce12">
            <text:p>14/03/2024</text:p>
          </table:table-cell>
          <table:table-cell office:value-type="date" office:date-value="2024-03-26T00:00:00" table:style-name="ce12">
            <text:p>26/03/2024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3">
          <table:table-cell office:value-type="float" office:value="71955" table:style-name="ce10">
            <text:p>71955</text:p>
          </table:table-cell>
          <table:table-cell office:value-type="string" table:style-name="ce11">
            <text:p>MARCIO TEODORO ALVES</text:p>
          </table:table-cell>
          <table:table-cell office:value-type="string" table:style-name="ce11">
            <text:p>FÉRIAS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1">
            <text:p>MARCOS MELLO NOBREGA SOARES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17787" table:style-name="ce10">
            <text:p>17787</text:p>
          </table:table-cell>
          <table:table-cell office:value-type="string" table:style-name="ce11">
            <text:p>MARCOS MELLO NOBREGA SOARES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1">
            <text:p>MARIA HELENA BEZERRA</text:p>
          </table:table-cell>
          <table:table-cell office:value-type="string" table:style-name="ce11">
            <text:p>FÉRIAS</text:p>
          </table:table-cell>
          <table:table-cell office:value-type="date" office:date-value="2024-03-18T00:00:00" table:style-name="ce12">
            <text:p>18/03/2024</text:p>
          </table:table-cell>
          <table:table-cell office:value-type="date" office:date-value="2024-03-27T00:00:00" table:style-name="ce12">
            <text:p>27/03/2024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3">
          <table:table-cell office:value-type="float" office:value="70897" table:style-name="ce10">
            <text:p>70897</text:p>
          </table:table-cell>
          <table:table-cell office:value-type="string" table:style-name="ce11">
            <text:p>MAXILENO VINICIUS DE SOUSA OLIVEIRA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11">
            <text:p>RAJIV GEEVERGHESE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1">
            <text:p>RODRIGO PINA MEDEIROS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float" office:value="16250" table:style-name="ce10">
            <text:p>16250</text:p>
          </table:table-cell>
          <table:table-cell office:value-type="string" table:style-name="ce11">
            <text:p>RODRIGO PINA MEDEIROS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1">
            <text:p>RODRIGO PINA MEDEIROS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6250" table:style-name="ce10">
            <text:p>16250</text:p>
          </table:table-cell>
          <table:table-cell office:value-type="string" table:style-name="ce11">
            <text:p>RODRIGO PINA MEDEIROS</text:p>
          </table:table-cell>
          <table:table-cell office:value-type="string" table:style-name="ce11">
            <text:p>FÉRIAS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23304" table:style-name="ce10">
            <text:p>23304</text:p>
          </table:table-cell>
          <table:table-cell office:value-type="string" table:style-name="ce11">
            <text:p>ROGERIO NEVES DA SILVA</text:p>
          </table:table-cell>
          <table:table-cell office:value-type="string" table:style-name="ce11">
            <text:p>FÉRIA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1">
            <text:p>ROSELIZA AICO NAKASHIMA HONDA</text:p>
          </table:table-cell>
          <table:table-cell office:value-type="string" table:style-name="ce11">
            <text:p>FÉRIAS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1">
            <text:p>SAVIO NEVES DO NASCIMENTO</text:p>
          </table:table-cell>
          <table:table-cell office:value-type="string" table:style-name="ce11">
            <text:p>FÉRIAS</text:p>
          </table:table-cell>
          <table:table-cell office:value-type="date" office:date-value="2024-03-18T00:00:00" table:style-name="ce12">
            <text:p>18/03/2024</text:p>
          </table:table-cell>
          <table:table-cell office:value-type="date" office:date-value="2024-03-26T00:00:00" table:style-name="ce12">
            <text:p>26/03/2024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3">
          <table:table-cell office:value-type="float" office:value="70063" table:style-name="ce10">
            <text:p>70063</text:p>
          </table:table-cell>
          <table:table-cell office:value-type="string" table:style-name="ce11">
            <text:p>SHEYLA VASCONCELOS RAMOS FERR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1">
            <text:p>SUZI ANE GONCALVES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3">
          <table:table-cell office:value-type="float" office:value="29215" table:style-name="ce10">
            <text:p>29215</text:p>
          </table:table-cell>
          <table:table-cell office:value-type="string" table:style-name="ce11">
            <text:p>TAISA BRAGA DE ALMEIDA</text:p>
          </table:table-cell>
          <table:table-cell office:value-type="string" table:style-name="ce11">
            <text:p>FÉRIAS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6T00:00:00" table:style-name="ce12">
            <text:p>26/03/202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72180" table:style-name="ce10">
            <text:p>72180</text:p>
          </table:table-cell>
          <table:table-cell office:value-type="string" table:style-name="ce11">
            <text:p>VALDIRENE GOMES XAVIER</text:p>
          </table:table-cell>
          <table:table-cell office:value-type="string" table:style-name="ce11">
            <text:p>LICENÇA POR MOTIVO DOENÇA EM PESSOA DA FAMÍLIA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3T00:00:00" table:style-name="ce12">
            <text:p>13/03/2024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2180" table:style-name="ce10">
            <text:p>72180</text:p>
          </table:table-cell>
          <table:table-cell office:value-type="string" table:style-name="ce11">
            <text:p>VALDIRENE GOMES XAVIER</text:p>
          </table:table-cell>
          <table:table-cell office:value-type="string" table:style-name="ce11">
            <text:p>FÉRIAS</text:p>
          </table:table-cell>
          <table:table-cell office:value-type="date" office:date-value="2024-03-18T00:00:00" table:style-name="ce12">
            <text:p>18/03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2180" table:style-name="ce10">
            <text:p>72180</text:p>
          </table:table-cell>
          <table:table-cell office:value-type="string" table:style-name="ce11">
            <text:p>VALDIRENE GOMES XAVIER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4-03-23T00:00:00" table:style-name="ce12">
            <text:p>23/03/2024</text:p>
          </table:table-cell>
          <table:table-cell office:value-type="date" office:date-value="2024-03-27T00:00:00" table:style-name="ce12">
            <text:p>27/03/2024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Fonte: Sistema de Gestão de Pessoas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7">
            <text:p>Data da última atualização: 06/03/2024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number-rows-repeated="23" table:style-name="ro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48494" table:style-name="ro5">
          <table:table-cell table:number-columns-repeated="16384"/>
        </table:table-row>
        <table:named-expressions>
          <table:named-expression table:name="Excel_BuiltIn_Print_Titles" table:expression="of:=[.#REF!]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fo:background-color="#44B3E1"/>
      <style:text-properties fo:color="#000000"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fo:background-color="#F1A983"/>
      <style:text-properties fo:color="#000000"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fo:background-color="#47D359"/>
      <style:text-properties fo:color="#000000"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fo:background-color="#61CBF3"/>
      <style:text-properties fo:color="#000000"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fo:background-color="#D86DCD"/>
      <style:text-properties fo:color="#000000"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fo:background-color="#8ED973"/>
      <style:text-properties fo:color="#000000"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/>
    </style:style>
    <style:style style:name="Bom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Neutro" style:family="table-cell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ta Batista da Silva</meta:initial-creator>
    <dc:creator>Flávia Gieseler de Assis</dc:creator>
    <meta:creation-date>2015-12-01T16:27:34Z</meta:creation-date>
    <dc:date>2024-04-05T15:07:10Z</dc:date>
    <meta:print-date>2015-12-01T16:45:11Z</meta:print-date>
    <meta:editing-cycles>162</meta:editing-cycles>
    <meta:editing-duration>PT47935S</meta:editing-duration>
  </office:meta>
</office:document-meta>
</file>